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30
      <text:tab/>AMENDEMENT VAN HET LID KOEKKOEK C.S. TER VERVANGING VAN DAT GEDRUKT ONDER NR. 19<text:note text:id="ID-1108736-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23</text:p>
      <text:p text:style-name="ifm_p_mt.3.76mm_indent.0.13in_ifm">De ondergetekenden stellen het volgende amendement voor:</text:p>
      <text:p text:style-name="ifm_p_mt.3.76mm_indent.0.13in_ifm">In artikel 2, derde lid, vervalt de tweede zin.</text:p>
      <text:h text:style-name="ifm_p_font.bold_mt.5.08mm_page.keep-with-next_ifm" text:outline-level="2">Toelichting</text:h>
      <text:p text:style-name="ifm_p_mt.4.23mm_indent.0.13in_ifm">Het amendement heeft tot doel om de mogelijkheid tot kleinschalige opvang sterker te verankeren in de wet. Door de bepaling dat locaties of accommodaties moeten voldoen aan een minimale omvang om mee te tellen als opvangplaats te schrappen, wordt er meer duidelijkheid verschaft over de mogelijkheid voor het bieden van kleinschalige opvang. Bovendien is dit in lijn met de memorie van toelichting, waarin staat dat er «sprake kan zijn van één locatie of accommodatie maar er kan ook sprake zijn van meerdere locaties binnen een gemeente.».</text:p>
      <text:p text:style-name="ifm_p_mt.5.08mm_ifm"><text:line-break/>Koekkoek<text:line-break/><text:line-break/>Jasper van<text:s/>Dijk<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0<text:tab/><text:page-number text:select-page="current"/></text:p>
      </style:footer>
    </style:master-page>
    <style:master-page xmlns:sdu-fn="http://schema.sdu.nl/2011/07/functions" style:name="Landscape" style:page-layout-name="landscape-margin-text">
      <style:footer>
        <text:p text:style-name="footer">Tweede Kamer, vergaderjaar 2023-2024, 36 33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het lid Koekkoek c.s. ter vervanging van nr. 19 over het sterker verankeren van de mogelijkheid tot kleinschalige opvang</dc:title>
    <meta:user-defined meta:name="OVERHEIDop.ParlID/DC.identifier">kst-36333-30</meta:user-defined>
    <meta:user-defined meta:name="OVERHEIDop.ondernummer">30</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c.s. ter vervanging van nr. 19 over het sterker verankeren van de mogelijkheid tot kleinschalige opvang</meta:user-defined>
    <meta:user-defined meta:name="OVERHEIDop.indiener">S.H. (Sylvana) Simons</meta:user-defined>
    <meta:user-defined meta:name="OVERHEIDop.indiener">J.J. (Jasper) van Dijk</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gewijzigd/nader/vervangend); Amendement van het lid Koekkoek c.s. ter vervanging van nr. 19 over het sterker verankeren van de mogelijkheid tot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