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8
      <text:tab/>AMENDEMENT VAN HET LID BISSCHOP</text:h>
      <text:p text:style-name="ifm_p_ifm">Ontvangen 26 september 2023</text:p>
      <text:p text:style-name="ifm_p_mt.3.76mm_indent.0.13in_ifm">De ondergetekende stelt het volgende amendement voor:</text:p>
      <text:p text:style-name="ifm_p_mt.3.76mm_indent.0.13in_ifm">In artikel 9, eerste lid, wordt «kan» vervangen door «verstrekt», vervalt «verstrekken» en wordt «de kosten» vervangen door «alle kosten».</text:p>
      <text:h text:style-name="ifm_p_font.bold_mt.5.08mm_page.keep-with-next_ifm" text:outline-level="2">Toelichting</text:h>
      <text:p text:style-name="ifm_p_mt.4.23mm_indent.0.13in_ifm">Dit amendement voorziet in een wettelijke borging van een kostendekkende financiering voor door gemeenten ter beschikking gestelde opvangplaatsen, inclusief beschikbare maar onbezette opvangplekken. In het verleden is, bijvoorbeeld, gebleken dat bij het dalen van de instroom ook het aantal opvangplekken werd afgeschaald en contracten met gemeenten werden opgezegd, waardoor gemeenten met de kosten achter konden blijven. Het wetsvoorstel laat de invulling van de bekostiging open voor uitwerking bij algemene maatregel van bestuur. Indiener vindt financiële zekerheid en duidelijkheid voor gemeenten van belang, en wil dit daarom steviger verankeren in het wetsvoorstel.</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8<text:tab/><text:page-number text:select-page="current"/></text:p>
      </style:footer>
    </style:master-page>
    <style:master-page xmlns:sdu-fn="http://schema.sdu.nl/2011/07/functions" style:name="Landscape" style:page-layout-name="landscape-margin-text">
      <style:footer>
        <text:p text:style-name="footer">Tweede Kamer, vergaderjaar 2023-2024, 36 33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Bisschop over het dekken van alle kosten voor ter beschikking gestelde opvangplaatsen</dc:title>
    <meta:user-defined meta:name="OVERHEIDop.ParlID/DC.identifier">kst-36333-28</meta:user-defined>
    <meta:user-defined meta:name="OVERHEIDop.ondernummer">28</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Bisschop over het dekken van alle kosten voor ter beschikking gestelde opvangplaatsen</meta:user-defined>
    <meta:user-defined meta:name="OVERHEIDop.indiener">R. Bisschop</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egels inzake een wettelijke taak van gemeenten om opvangvoorzieningen voor asielzoekers mogelijk te maken (Wet gemeentelijke taak mogelijk maken asielopvangvoorzieningen); Amendement; Amendement van het lid Bisschop over het dekken van alle kosten voor ter beschikking gestelde opvang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