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27
      <text:tab/>AMENDEMENT VAN HET LID BISSCHOP</text:h>
      <text:p text:style-name="ifm_p_ifm">Ontvangen 26 september 2023</text:p>
      <text:p text:style-name="ifm_p_mt.3.76mm_indent.0.13in_ifm">De ondergetekende stelt het volgende amendement voor:</text:p>
      <text:p text:style-name="ifm_p_mt.3.76mm_indent.0.13in_ifm">In artikel 10, onderdeel C, komt het voorgestelde artikel 3b, eerste lid, als volgt te luiden:</text:p>
      <text:p text:style-name="ifm_p_mt.3.76mm_indent.0.13in_ifm">1.  Het college van burgemeester en wethouders is op zijn verzoek verantwoordelijk voor de exploitatie van een opvangvoorziening.</text:p>
      <text:h text:style-name="ifm_p_font.bold_mt.5.08mm_page.keep-with-next_ifm" text:outline-level="2">Toelichting</text:h>
      <text:p text:style-name="ifm_p_mt.4.23mm_indent.0.13in_ifm">Met dit amendement wordt de beleidsruimte voor gemeenten vergroot, zodat een college van burgemeester en wethouders zelfstandig kan besluiten of hij zelf verantwoordelijk is voor de exploitatie van een opvangvoorziening. Dit amendement zorgt ervoor dat een college van burgemeester en wethouders bij het nemen van dit besluit niet afhankelijk is van het COA. Indiener is van mening dat een dusdanige structuurwijziging waarbij de gemeentelijke taak voor de asielopvang bij gemeenten wordt neergelegd ook gepaard dient te gaan met vrijheid en ruimte voor de invulling van die taak.</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27<text:tab/><text:page-number text:select-page="current"/></text:p>
      </style:footer>
    </style:master-page>
    <style:master-page xmlns:sdu-fn="http://schema.sdu.nl/2011/07/functions" style:name="Landscape" style:page-layout-name="landscape-margin-text">
      <style:footer>
        <text:p text:style-name="footer">Tweede Kamer, vergaderjaar 2023-2024, 36 33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Amendement van het lid Bisschop over het op verzoek van het college van B&amp;W zelf exploiteren van een opvangvoorziening</dc:title>
    <meta:user-defined meta:name="OVERHEIDop.ParlID/DC.identifier">kst-36333-27</meta:user-defined>
    <meta:user-defined meta:name="OVERHEIDop.ondernummer">27</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Bisschop over het op verzoek van het college van B&amp;W zelf exploiteren van een opvangvoorziening</meta:user-defined>
    <meta:user-defined meta:name="OVERHEIDop.indiener">R. Bisschop</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Regels inzake een wettelijke taak van gemeenten om opvangvoorzieningen voor asielzoekers mogelijk te maken (Wet gemeentelijke taak mogelijk maken asielopvangvoorzieningen); Amendement; Amendement van het lid Bisschop over het op verzoek van het college van B&amp;W zelf exploiteren van een opvang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