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26
      <text:tab/>AMENDEMENT VAN HET LID BISSCHOP</text:h>
      <text:p text:style-name="ifm_p_ifm">Ontvangen 26 september 2023</text:p>
      <text:p text:style-name="ifm_p_mt.3.76mm_indent.0.13in_ifm">De ondergetekende stelt het volgende amendement voor:</text:p>
      <text:p text:style-name="ifm_p_mt.3.76mm_indent.0.13in_ifm">In artikel 9, tweede lid, onderdeel b, vervalt «een bepaald minimaal aantal opvangplaatsen en».</text:p>
      <text:h text:style-name="ifm_p_font.bold_mt.5.08mm_page.keep-with-next_ifm" text:outline-level="2">Toelichting</text:h>
      <text:p text:style-name="ifm_p_mt.4.23mm_indent.0.13in_ifm">Het is van groot belang dat kleinschalige opvang mogelijk wordt gemaakt en dat dit ook gestimuleerd wordt door dit wetsvoorstel. Om die reden wil indiener kleinschaligheid van opvangvoorzieningen beter borgen in dit wetsvoorstel. Het wetsvoorstel gaat bij het verstrekken van een uitkering voor duurzame opvanglocaties uit van opvanglocaties die een bepaald minimum aantal opvangplaatsen (te weten honderd personen) omvatten. Indiener vindt dat opvanglocaties met een kleiner aantal dan honderd personen ook een duurzame bijdrage aan het opvanglandschap leveren en om die reden ook aanspraak moeten kunnen maken op een specifieke uitkering. Om die reden wordt de minimumbepaling van het aantal opvangplaatsen voor verstrekking van de specifieke uitkering geschrap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26<text:tab/><text:page-number text:select-page="current"/></text:p>
      </style:footer>
    </style:master-page>
    <style:master-page xmlns:sdu-fn="http://schema.sdu.nl/2011/07/functions" style:name="Landscape" style:page-layout-name="landscape-margin-text">
      <style:footer>
        <text:p text:style-name="footer">Tweede Kamer, vergaderjaar 2023-2024, 36 33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Bisschop over de mogelijkheid van een financiële uitkering voor kleinschalige opvang</dc:title>
    <meta:user-defined meta:name="OVERHEIDop.ParlID/DC.identifier">kst-36333-26</meta:user-defined>
    <meta:user-defined meta:name="OVERHEIDop.ondernummer">26</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Bisschop over de mogelijkheid van een financiële uitkering voor kleinschalige opvang</meta:user-defined>
    <meta:user-defined meta:name="OVERHEIDop.indiener">R. Bisschop</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Regels inzake een wettelijke taak van gemeenten om opvangvoorzieningen voor asielzoekers mogelijk te maken (Wet gemeentelijke taak mogelijk maken asielopvangvoorzieningen); Amendement; Amendement van het lid Bisschop over de mogelijkheid van een financiële uitkering voor kleinschalig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