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3
      <text:tab/>AMENDEMENT VAN HET LID BREKELMANS</text:h>
      <text:p text:style-name="ifm_p_ifm">Ontvangen 26 september 2023</text:p>
      <text:p text:style-name="ifm_p_mt.3.76mm_indent.0.13in_ifm">De ondergetekende stelt het volgende amendement voor:</text:p>
      <text:h text:style-name="ifm_p_mt.5.08mm_ifm" text:outline-level="2">I</text:h>
      <text:p text:style-name="ifm_p_mt.3.76mm_indent.0.13in_ifm">In het opschrift wordt «wettelijke taak» vervangen door «tijdelijke wettelijke taak» en wordt «Wet» vervangen door «Tijdelijke wet».</text:p>
      <text:h text:style-name="ifm_p_mt.5.08mm_ifm" text:outline-level="2">II</text:h>
      <text:p text:style-name="ifm_p_mt.3.76mm_indent.0.13in_ifm">In de beweegreden wordt «wettelijke taak» vervangen door «tijdelijke wettelijke taak».</text:p>
      <text:h text:style-name="ifm_p_mt.5.08mm_ifm" text:outline-level="2">III</text:h>
      <text:p text:style-name="ifm_p_mt.3.76mm_indent.0.13in_ifm">Artikel 11, onderdeel B, alsmede de onderdeelaanduiding «A» vervallen.</text:p>
      <text:h text:style-name="ifm_p_mt.5.08mm_ifm" text:outline-level="2">IV</text:h>
      <text:p text:style-name="ifm_p_mt.3.76mm_indent.0.13in_ifm">Artikel 12 wordt als volgt gewijzigd:</text:p>
      <text:p text:style-name="ifm_p_mt.3.76mm_indent.0.13in_ifm">1.<text:s/>Het opschrift komt te luiden:</text:p>
      <text:h text:style-name="ifm_p_font.bold_mt.5.08mm_page.keep-with-next_ifm" text:outline-level="2">Artikel<text:s/>12.<text:s/>Evaluatie</text:h>
      <text:p text:style-name="ifm_p_mt.4.23mm_indent.0.13in_ifm">2.<text:s/>Het eerste lid vervalt.</text:p>
      <text:p text:style-name="ifm_p_mt.3.76mm_indent.0.13in_ifm">3.<text:s/>De aanduiding «2.» voor het tweede lid vervalt en in de tekst wordt «vier jaar» vervangen door «twee jaar».</text:p>
      <text:p text:style-name="ifm_p_mt.3.76mm_indent.0.13in_ifm">4.<text:s/>Het derde lid vervalt.</text:p>
      <text:h text:style-name="ifm_p_mt.5.08mm_ifm" text:outline-level="2">V</text:h>
      <text:p text:style-name="ifm_p_mt.3.76mm_indent.0.13in_ifm">In artikel 13 vervalt telkens «, onderdeel A,».</text:p>
      <text:h text:style-name="ifm_p_mt.5.08mm_ifm" text:outline-level="2">VI</text:h>
      <text:p text:style-name="ifm_p_mt.3.76mm_indent.0.13in_ifm">Artikel 14 wordt als volgt gewijzigd:</text:p>
      <text:p text:style-name="ifm_p_mt.3.76mm_indent.0.13in_ifm">1.<text:s/>Aan het opschrift wordt toegevoegd «en verval».</text:p>
      <text:p text:style-name="ifm_p_mt.3.76mm_indent.0.13in_ifm">2.<text:s/>Voor het eerste lid vervalt de aanduiding «1.» en in de tekst wordt «, dat voor de verschillende artikelen en onderdelen daarvan verschillend kan worden vastgesteld» vervangen door «en vervalt twee jaar na de inwerkingtreding daarvan. Gelijktijdig met het vervallen van deze wet vervalt in de bijlage bij artikel 124b van de Gemeentewet, onderdeel G, subonderdeel 4.».</text:p>
      <text:p text:style-name="ifm_p_mt.3.76mm_indent.0.13in_ifm">3.<text:s/>Het tweede lid vervalt.</text:p>
      <text:p text:style-name="ifm_p_mt.3.76mm_indent.0.13in_ifm">4.<text:s/>Het derde lid vervalt.</text:p>
      <text:h text:style-name="ifm_p_mt.5.08mm_ifm" text:outline-level="2">VI</text:h>
      <text:p text:style-name="ifm_p_mt.3.76mm_indent.0.13in_ifm">In artikel 15 wordt «Wet» vervangen door «Tijdelijke wet».</text:p>
      <text:h text:style-name="ifm_p_font.bold_mt.5.08mm_page.keep-with-next_ifm" text:outline-level="2">Toelichting</text:h>
      <text:p text:style-name="ifm_p_mt.4.23mm_indent.0.13in_ifm">Het kabinet heeft de Wet gemeentelijke taak mogelijk maken asielopvangvoorzieningen voorbereid in het licht van de huidige asielcrisis. De wet heeft niet tot doel een oplossing te bieden voor alle problemen die zich momenteel voordoen in de asiel- en migratieketen. Daarvoor zijn aanvullende maatregelen nodig om grip te krijgen op de asielinstroom. Wanneer de asielinstroom in de komende jaren omlaag wordt gebracht en de behoefte aan opvangcapaciteit substantieel daalt, kunnen gemeenten de asielopvang mogelijk maken op basis van vrijwilligheid en is een wettelijke taak niet langer noodzakelijk. Daarom is het wenselijk dat deze wet van tijdelijke aard is.</text:p>
      <text:p text:style-name="ifm_p_mt.3.76mm_indent.0.13in_ifm">Bovendien is het niet passend een structurele fundamentele verandering in het asielstelsel teweeg te brengen nu het kabinet demissionair is. Om bovengenoemde redenen regelt het amendement dat de wet na een periode van twee jaar vervalt.</text:p>
      <text:p text:style-name="ifm_p_mt.5.08mm_ifm"><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3<text:tab/><text:page-number text:select-page="current"/></text:p>
      </style:footer>
    </style:master-page>
    <style:master-page xmlns:sdu-fn="http://schema.sdu.nl/2011/07/functions" style:name="Landscape" style:page-layout-name="landscape-margin-text">
      <style:footer>
        <text:p text:style-name="footer">Tweede Kamer, vergaderjaar 2023-2024, 36 3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rekelmans over het laten vervallen van de wet na twee jaar</dc:title>
    <meta:user-defined meta:name="OVERHEIDop.ParlID/DC.identifier">kst-36333-23</meta:user-defined>
    <meta:user-defined meta:name="OVERHEIDop.ondernummer">23</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rekelmans over het laten vervallen van de wet na twee jaar</meta:user-defined>
    <meta:user-defined meta:name="OVERHEIDop.indiener">R.P. Brekelman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rekelmans over het laten vervallen van de wet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