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2
      <text:tab/>AMENDEMENT VAN HET LID JASPER VAN DIJK</text:h>
      <text:p text:style-name="ifm_p_ifm">Ontvangen 26 september 2023</text:p>
      <text:p text:style-name="ifm_p_mt.3.76mm_indent.0.13in_ifm">De ondergetekende stelt het volgende amendement voor:</text:p>
      <text:p text:style-name="ifm_p_mt.3.76mm_indent.0.13in_ifm">In artikel 3, eerste lid, wordt na de eerste zin een zin toegevoegd, luidende:</text:p>
      <text:p text:style-name="ifm_p_indent.0.13in_ifm">De verdeling is gebaseerd op het aantal inwoners van de betreffende gemeente en op de Sociaaleconomische status – Welvaart, Opleiding en Arbeidsscore (SES-WOA-score) op gemeenteniveau, waarbij deze score wordt bepaald aan de hand van de «SES-WOA-score per gemeente, 2019» van het CBS.</text:p>
      <text:h text:style-name="ifm_p_font.bold_mt.5.08mm_page.keep-with-next_ifm" text:outline-level="2">Toelichting</text:h>
      <text:p text:style-name="ifm_p_mt.4.23mm_indent.0.13in_ifm">In het huidige wetsvoorstel is de verdeelsystematiek voor de spreiding van opvangplekken gedelegeerd aan de regering. In de memorie van toelichting staat dat de verdeling van opvangplekken tussen provincies en tussen gemeenten zal worden bepaald aan de hand van inwoneraantal. Indiener is van mening dat naast inwoneraantal ook sociaaleconomische draagkracht deel moet uitmaken van de verdeelsystematiek. Dit amendement legt daarom op wetsniveau vast dat de verdeelsystematiek gebaseerd moet zijn op inwoneraantal en op sociaaleconomische draagkracht. De uitwerking van de verdeelsystematiek blijft gedelegeerd aan de regering.</text:p>
      <text:p text:style-name="ifm_p_mt.3.76mm_indent.0.13in_ifm">Doel van dit amendement is dat relatief armlastige gemeenten bij de verdeling van opvangplekken worden ontzien, in de zin dat zij minder plekken hoeven te leveren. Dit amendement sluit dus ook aan op de kritiek van de Raad van State dat het huidige wetsvoorstel teveel zaken «overlaat» aan lagere regelgeving. Voor de definitie van sociaaleconomische draagkracht en de toepassing daarvan in het kader van de verdeelsystematiek wordt aangesloten bij een indicator van het CBS. Die CBS-indicator heeft wetstechnisch al een precedent, namelijk in de «Regeling eenmalige specifieke uitkeringen en subsidies lokale bibliotheekvoorzieningen», waarin al op deze wijze naar de indicator wordt verwez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2<text:tab/><text:page-number text:select-page="current"/></text:p>
      </style:footer>
    </style:master-page>
    <style:master-page xmlns:sdu-fn="http://schema.sdu.nl/2011/07/functions" style:name="Landscape" style:page-layout-name="landscape-margin-text">
      <style:footer>
        <text:p text:style-name="footer">Tweede Kamer, vergaderjaar 2023-2024, 36 3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Jasper van Dijk over een verdeling op basis van inwoneraantal en sociaaleconomische status van de gemeente</dc:title>
    <meta:user-defined meta:name="OVERHEIDop.ParlID/DC.identifier">kst-36333-22</meta:user-defined>
    <meta:user-defined meta:name="OVERHEIDop.ondernummer">22</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Jasper van Dijk over een verdeling op basis van inwoneraantal en sociaaleconomische status van de gemeente</meta:user-defined>
    <meta:user-defined meta:name="OVERHEIDop.indiener">J.J. (Jasper) van Dij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Jasper van Dijk over een verdeling op basis van inwoneraantal en sociaaleconomische status van d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