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19
      <text:tab/>AMENDEMENT VAN DE LEDEN KOEKKOEK EN JASPER VAN DIJK TER VERVANGING VAN DAT GEDRUKT ONDER NR. 14<text:note text:id="ID-1108724-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september 2023</text:p>
      <text:p text:style-name="ifm_p_mt.3.76mm_indent.0.13in_ifm">De ondergetekenden stellen het volgende amendement voor:</text:p>
      <text:p text:style-name="ifm_p_mt.3.76mm_indent.0.13in_ifm">In artikel 2, derde lid, vervalt de tweede zin.</text:p>
      <text:h text:style-name="ifm_p_font.bold_mt.5.08mm_page.keep-with-next_ifm" text:outline-level="2">Toelichting</text:h>
      <text:p text:style-name="ifm_p_mt.4.23mm_indent.0.13in_ifm">Het amendement heeft tot doel om de mogelijkheid tot kleinschalige opvang sterker te verankeren in de wet. Door de bepaling dat locaties of accommodaties moeten voldoen aan een minimale omvang om mee te tellen als opvangplaats te schrappen, wordt er meer duidelijkheid verschaft over de mogelijkheid voor het bieden van kleinschalige opvang. Bovendien is dit in lijn met de memorie van toelichting, waarin staat dat er «sprake kan zijn van één locatie of accommodatie maar er kan ook sprake zijn van meerdere locaties binnen een gemeente.».</text:p>
      <text:p text:style-name="ifm_p_mt.5.08mm_ifm"><text:line-break/>Koekkoek<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19<text:tab/><text:page-number text:select-page="current"/></text:p>
      </style:footer>
    </style:master-page>
    <style:master-page xmlns:sdu-fn="http://schema.sdu.nl/2011/07/functions" style:name="Landscape" style:page-layout-name="landscape-margin-text">
      <style:footer>
        <text:p text:style-name="footer">Tweede Kamer, vergaderjaar 2023-2024, 36 3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de leden Koekkoek en Jasper van Dijk ter vervanging van nr. 14 over het sterker verankeren van de mogelijkheid tot kleinschalige opvang</dc:title>
    <meta:user-defined meta:name="OVERHEIDop.ParlID/DC.identifier">kst-36333-19</meta:user-defined>
    <meta:user-defined meta:name="OVERHEIDop.ondernummer">19</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de leden Koekkoek en Jasper van Dijk ter vervanging van nr. 14 over het sterker verankeren van de mogelijkheid tot kleinschalige opvang</meta:user-defined>
    <meta:user-defined meta:name="OVERHEIDop.indiener">J.J. (Jasper) van Dijk</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Regels inzake een wettelijke taak van gemeenten om opvangvoorzieningen voor asielzoekers mogelijk te maken (Wet gemeentelijke taak mogelijk maken asielopvangvoorzieningen); Amendement (gewijzigd/nader/vervangend); Amendement van de leden Koekkoek en Jasper van Dijk ter vervanging van nr. 14 over het sterker verankeren van de mogelijkheid tot kleinsch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