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11
      <text:tab/>AMENDEMENT VAN HET LID KOEKKOEK</text:h>
      <text:p text:style-name="ifm_p_ifm">Ontvangen 15 september 2023</text:p>
      <text:p text:style-name="ifm_p_mt.3.76mm_indent.0.13in_ifm">De ondergetekende stelt het volgende amendement voor:</text:p>
      <text:p text:style-name="ifm_p_mt.3.76mm_indent.0.13in_ifm">In artikel 10, onderdeel C, wordt in het voorgestelde artikel 3c «kunnen regels worden gesteld» vervangen door «worden regels gesteld» en wordt na «moeten voldoen» ingevoegd «, waarbij in het bijzonder rekening wordt gehouden met de behoeften van kwetsbare groepen».</text:p>
      <text:h text:style-name="ifm_p_font.bold_mt.5.08mm_page.keep-with-next_ifm" text:outline-level="2">Toelichting</text:h>
      <text:p text:style-name="ifm_p_mt.4.23mm_indent.0.13in_ifm">Naast de gebruikelijke wettelijke kwaliteitskaders voor de opvang, zoals onder andere opgesteld in de Opvangrichtlijn, moeten er ook eisen gesteld worden aan de opvang van bijzondere aard. Kwetsbare groepen zoals (maar niet beperkt tot) kinderen, lhbti’s, bekeerlingen en mensen met een verstandelijke beperking hebben bijzondere opvangbehoeften. Voor hen zijn daarom speciale voorzieningen noodzakelijk. De minimumeisen voor deze speciale voorzieningen kunnen verder worden uitgewerkt via een ministeriële regeling, waarin adviezen van onder andere Kind in AZC, Unicef en LGBT Asylum Support als uitgangspunt kunnen worden genomen.</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3, nr. 11<text:tab/><text:page-number text:select-page="current"/></text:p>
      </style:footer>
    </style:master-page>
    <style:master-page xmlns:sdu-fn="http://schema.sdu.nl/2011/07/functions" style:name="Landscape" style:page-layout-name="landscape-margin-text">
      <style:footer>
        <text:p text:style-name="footer">Tweede Kamer, vergaderjaar 2022-2023, 36 33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het lid Koekkoek over kwaliteitskaders voor kwetsbare groepen</dc:title>
    <meta:user-defined meta:name="OVERHEIDop.ParlID/DC.identifier">kst-36333-11</meta:user-defined>
    <meta:user-defined meta:name="OVERHEIDop.ondernummer">11</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Koekkoek over kwaliteitskaders voor kwetsbare groepen</meta:user-defined>
    <meta:user-defined meta:name="OVERHEIDop.indiener">M. Koekkoe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Regels inzake een wettelijke taak van gemeenten om opvangvoorzieningen voor asielzoekers mogelijk te maken (Wet gemeentelijke taak mogelijk maken asielopvangvoorzieningen); Amendement; Amendement van het lid Koekkoek over kwaliteitskaders voor kwetsbare 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