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2-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
         C
      <text:tab/>VERSLAG VAN EEN SCHRIFTELIJK OVERLEG</text:h>
      <text:p text:style-name="ifm_p_ifm">Vastgesteld 12 maart 2026</text:p>
      <text:p text:style-name="ifm_p_mt.3.76mm_ifm">De vaste commissie voor Immigratie &amp; Asiel / JBZ-raad<text:note text:id="ID-1239314-d40e57"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der Goot (OPNL), Griffioen (D66) (ondervoorzitter),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schriftelijk overleg gevoerd met de Minister van Asiel en Migratie over <text:span text:style-name="ifm_span_font.bold_ifm">het voorgenomen wetswijzigingstraject om de arbeidsmarkttoets voor de blauwe kaart weer uit de Vreemdelingenwet te schrappen. </text:span>Bijgaand brengt de commissie hiervan verslag uit. Dit verslag bestaat uit:</text:p>
      <text:p text:style-name="ifm_p_indent.-5mm_mleft.5mm_ifm">–<text:tab/>De uitgaande brief van 10 februari 2026.</text:p>
      <text:p text:style-name="ifm_p_indent.-5mm_mleft.5mm_ifm">–<text:tab/>De antwoordbrief van 11 maart 2026.</text:p>
      <text:p text:style-name="ifm_p_mt.5.08mm_ifm">De griffier van de vaste commissie voor Immigratie ＆ Asiel / JBZ-Raad,<text:line-break/>Dragstra</text:p>
      <text:p text:style-name="ifm_p_mt.3.76mm_page.break-before_ifm"><text:span text:style-name="ifm_span_font.bold_ifm">BRIEF VAN DE VOORZITTER VAN DE VASTE COMMISSIE VOOR IMMIGRATIE &amp; ASIEL / JBZ-RAAD</text:span></text:p>
      <text:p text:style-name="ifm_p_mt.3.76mm_ifm">Aan de Minister van Asiel en Migratie</text:p>
      <text:p text:style-name="ifm_p_mt.3.76mm_ifm">Den Haag, 10 februari 2026</text:p>
      <text:p text:style-name="ifm_p_mt.3.76mm_ifm">De vaste commissie voor Immigratie &amp; Asiel/JBZ-raad heeft met belangstelling kennisgenomen van uw brief van 30 januari 2026 over een uitvoeringstoets betreffende het wetsvoorstel Verblijf en toegang hooggekwalificeerde derdelanders (herziene Europese blauwe kaart).<text:note text:id="ID-1239314-d40e104" text:note-class="footnote"><text:note-citation text:label="2 ">2</text:note-citation><text:note-body><text:p text:style-name="ifm_p_font.normal_size.6.93pt_mt..5mm_indent.-0.1161in_mleft.0.1161in_ifm">Kamerstukken I 2025/26, 36 332, B.</text:p></text:note-body></text:note> U stelt dat de IND en het UWV het wetsvoorstel in deze vorm niet uitvoerbaar achten. Tevens geeft u aan een wetswijzigingstraject te willen starten om de arbeidsmarkttoets voor de blauwe kaart weer uit de Vreemdelingenwet 2000 te schrappen. De commissie ontvangt graag meer informatie over hoe u dat wetgevingstraject voor zich ziet en hoe het zich verhoudt tot (de verdere behandeling van) het wetsvoorstel Verblijf en toegang hooggekwalificeerde derdelanders, dat nu reeds bij de Eerste Kamer ligt. Heeft het wijzigingsvoorstel bijvoorbeeld het karakter van een novelle, met als gevolg dat de Eerste Kamer beide wetsvoorstellen gelijktijdig zal behandelen? Ook ontvangt de commissie graag een tijdpad van u, waarin u duidelijk maakt welk moment is voorzien voor de indiening van het wetsvoorstel bij de Tweede Kamer.</text:p>
      <text:p text:style-name="ifm_p_mt.3.76mm_ifm">De vaste commissie voor Immigratie &amp; Asiel / JBZ-raad ontvangt uw reactie graag zo spoedig mogelijk.</text:p>
      <text:p text:style-name="ifm_p_mt.5.08mm_ifm">Voorzitter van de vaste commissie voor Immigratie &amp; Asiel / JBZ-raad<text:line-break/>A.W.J.A. van<text:s/>Hattem</text:p>
      <text:p text:style-name="ifm_p_mt.3.76mm_page.break-before_ifm"><text:span text:style-name="ifm_span_font.bold_ifm">BRIEF VAN DE MINISTER VAN ASIEL EN MIGRATIE</text:span></text:p>
      <text:p text:style-name="ifm_p_mt.3.76mm_ifm">Aan de Voorzitter van de Eerste Kamer der Staten-Generaal</text:p>
      <text:p text:style-name="ifm_p_mt.3.76mm_ifm">Den Haag, 11 maart 2026</text:p>
      <text:p text:style-name="ifm_p_mt.3.76mm_ifm">In uw brief van 10 februari jl. heeft u om nadere informatie gevraagd over het in de brief van mijn ambtsvoorganger van 30 januari jl. vermelde voornemen om zo snel mogelijk een wetsvoorstel bij de Tweede Kamer der Staten-Generaal aanhangig te maken waarmee de arbeidsmarkttoets voor de blauwe kaart weer uit de Vreemdelingenwet 2000 wordt geschrapt. Hierbij ontvangt u deze nadere informatie.</text:p>
      <text:p text:style-name="ifm_p_mt.3.76mm_ifm">U heeft mij gevraagd aan te geven wat het karakter van het aanhangig te maken wetsvoorstel zal zijn. Ik kan bevestigen dat het aanhangig te maken wetsvoorstel een novelle zal zijn.</text:p>
      <text:p text:style-name="ifm_p_ifm">Er is gekozen voor een novelle omdat daarmee de in de brief van 30 januari jl. beschreven problemen in de uitvoering als het wetsvoorstel 36 332 voor de wijziging van de Vreemdelingenwet 2000 in verband met de implementatie van richtlijn (EU) 2021/1883 (herziene Europese blauwe kaart) ongewijzigd in werking treedt, kunnen worden voorkomen.</text:p>
      <text:p text:style-name="ifm_p_ifm">Ik verzoek uw Kamer dan ook om deze novelle gelijktijdig te behandelen met het wetsvoorstel 36 332 voor de wijziging van de Vreemdelingenwet 2000 in verband met de implementatie van richtlijn (EU) 2021/1883 (herziene Europese blauwe kaart).</text:p>
      <text:p text:style-name="ifm_p_mt.3.76mm_ifm">De novelle zal artikel 15a van de Vreemdelingenwet 2000, in het wetsvoorstel gevoegd door middel van de – ontraden – amendementen-Saris (NSC), zodanig wijzigen dat de arbeidsmarkttoets, nu opgenomen in het eerste lid, onder a, van dit artikel, wordt geschrapt.</text:p>
      <text:p text:style-name="ifm_p_ifm">Deze novelle zal het normale wetgevingstraject doorlopen. Bij een voorspoedige voortgang kan het wetsvoorstel voor de paasdagen in consultatie gaan. Na verwerking van de consultatieadviezen kan het conceptwetsvoorstel voor advies aan de Raad van State worden aangeboden. Bij een voorspoedige advisering kan de novelle daarna voor het zomerreces aan de Tweede Kamer worden aangeboden. Hierbij moet ik wel opmerken dat deze indicatieve planning van een aantal factoren, zoals de consultatieadviezen en de snelheid van advisering, afhankelijk is.</text:p>
      <text:p text:style-name="ifm_p_mt.3.76mm_ifm">Ik hoop uw Commissie hiermee voldoende geïnformeerd te hebben en zie uit naar nadere wisseling van gedachten over het wetsvoorstel.</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32, C<text:tab/><text:page-number text:select-page="current"/></text:p>
      </style:footer>
    </style:master-page>
    <style:master-page xmlns:sdu-fn="http://schema.sdu.nl/2011/07/functions" style:name="Landscape" style:page-layout-name="landscape-margin-text">
      <style:footer>
        <text:p text:style-name="footer">Eerste Kamer, vergaderjaar 2025-2026, 36 3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erslag van een schriftelijk overleg met de minister van A&amp;M over het voorgenomen wetswijzigingstraject om de arbeidsmarkttoets voor de blauwe kaart weer uit de Vreemdelingenwet te schrappen</dc:title>
    <meta:user-defined meta:name="OVERHEIDop.ParlID/DC.identifier">kst-36332-C</meta:user-defined>
    <meta:user-defined meta:name="OVERHEIDop.ondernummer">C</meta:user-defined>
    <meta:user-defined meta:name="DCTERMS.W3CDTF/DCTERMS.available">2026-03-16</meta:user-defined>
    <meta:user-defined meta:name="OVERHEIDop.KamerstukTypen/DC.type">Verslag</meta:user-defined>
    <meta:user-defined meta:name="DCTERMS.W3CDTF/OVERHEIDop.datumVergadering"/>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het voorgenomen wetswijzigingstraject om de arbeidsmarkttoets voor de blauwe kaart weer uit de Vreemdelingenwet te schrapp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erslag van een schriftelijk overleg met de minister van A&amp;M over het voorgenomen wetswijzigingstraject om de arbeidsmarkttoets voor de blauwe kaart weer uit de Vreemdelingenwet te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6-03-12</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OVERHEIDop.versieInformatie"/>
  </office:meta>
</office:document-meta>
</file>