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
         A
      <text:tab/>GEWIJZIGD VOORSTEL VAN WET</text:h>
      <text:p text:style-name="ifm_p_ifm">27 me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In artikel 2u, tweede lid, wordt na «Europese blauwe kaart» ingevoegd «, seizoenarbeid».</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text:p>
      <text:p text:style-name="ifm_p_indent.0.13in_ifm">a.  de instantie, bedoeld in artikel 5, tweede lid, van de Wet arbeid vreemdelingen, adviseert dat er voor de desbetreffende arbeidsplaats prioriteitgenietend aanbod op de arbeidsmarkt aanwezig is;</text:p>
      <text:p text:style-name="ifm_p_indent.0.13in_ifm">b.  de vreemdeling arbeid zal gaan verrichten voor een lager salaris dan een bij of krachtens algemene maatregel van bestuur te bepalen salaris van ten minste 1,3 maal het gemiddelde brutojaarsalaris in Nederland of, voor zover het de periode van drie jaar na het door de vreemdeling behalen van een getuigschrift voor hoger onderwijs voor de hooggekwalificeerde baan betreft, van ten minste 1,1 maal het gemiddelde brutojaarsalaris in Nederland.</text:p>
      <text:p text:style-name="ifm_p_indent.0.13in_ifm">2.  Bij of krachtens algemene maatregel van bestuur kunnen nadere regels worden vastgesteld ter uitvoering van het eerste lid.</text:p>
      <text:p text:style-name="ifm_p_mt.3.76mm_indent.no_ifm">B</text:p>
      <text:p text:style-name="ifm_p_mt.3.76mm_indent.0.13in_ifm">Artikel 25 wordt als volgt gewijzigd:</text:p>
      <text:p text:style-name="ifm_p_mt.3.76mm_indent.0.13in_ifm">1.<text:s/>Het vijfde lid komt te luiden:</text:p>
      <text:p text:style-name="ifm_p_mt.3.76mm_indent.0.13in_ifm">5.  In afwijking van het eerste en tweede lid wordt:</text:p>
      <text:p text:style-name="ifm_p_indent.0.13in_ifm">a.  de beschikking op een aanvraag tot het verlenen van een verblijfsvergunning als bedoeld artikel 14 onder een beperking verband houdend met verblijf als houder van de Europese blauwe kaart bekendgemaakt binnen 90 dagen, dan wel binnen 30 dagen indien de aanvraag is ingediend door de erkende referent, welke termijnen niet kunnen worden verlengd;</text:p>
      <text:p text:style-name="ifm_p_indent.0.13in_ifm">b.  de beschikking op een aanvraag tot het verlenen van een verblijfsvergunning als bedoeld artikel 14 onder een beperking verband houdend met verblijf als familie- of gezinslid van een houder van de Europese blauwe kaart bekendgemaakt binnen 90 dagen, welke termijn niet kan worden verlengd.</text:p>
      <text:p text:style-name="ifm_p_mt.3.76mm_indent.0.13in_ifm">2.<text:s/>Het zesde lid komt te luiden:</text:p>
      <text:p text:style-name="ifm_p_mt.3.76mm_indent.0.13in_ifm">6.  In afwijking van het eerste en tweede lid wordt de beschikking op een aanvraag tot het verlenen van een verblijfsvergunning als bedoeld in artikel 14 onder een beperking verband houdend met verblijf als houder van de Europese blauwe kaart of een beperking verband houdend met verblijf als familie- of gezinslid van een houder van de Europese blauwe kaart bekendgemaakt binnen 30 dagen welke termijn in bijzondere gevallen verband houdend met de complexiteit van de aanvraag kan worden verlengd met 30 dagen, indien de vreemdeling:</text:p>
      <text:p text:style-name="ifm_p_indent.0.13in_ifm">1°.  houder is van een geldige Europese blauwe kaart die is afgegeven door een andere lidstaat van de Europese Unie en de vreemdeling gedurende ten minste twaalf maanden als houder van die kaart in die lidstaat heeft verbleven;</text:p>
      <text:p text:style-name="ifm_p_indent.0.13in_ifm">2°.  na een verblijf in een lidstaat als bedoeld onder 1°, als houder van een geldige Europese blauwe kaart gedurende ten minste zes maanden als houder van die kaart in een andere lidstaat heeft verbleven; of</text:p>
      <text:p text:style-name="ifm_p_indent.0.13in_ifm">3°.  als gezinslid van de houder van de Europese blauwe kaart als bedoeld onder 1° of 2° reeds onderdeel uitmaakte van het gezin in de andere lidstaat.</text:p>
      <text:p text:style-name="ifm_p_mt.3.76mm_indent.0.13in_ifm">3.<text:s/>Na het zesde lid (nieuw) worden vijf leden toegevoegd, luidende:</text:p>
      <text:p text:style-name="ifm_p_mt.3.76mm_indent.0.13in_ifm">7.  Onze Minister stelt de vreemdeling binnen 30 dagen na de aanvraag op de hoogte van een verlenging van de termijn als bedoeld in het zesde lid.</text:p>
      <text:p text:style-name="ifm_p_indent.0.13in_ifm">8.  Indien de aanvraag tot het verlenen van een verblijfsvergunning voor bepaalde tijd als bedoeld in artikel 14 is ingediend door een gezinslid van een langdurig ingezetene die houder is geweest van een Europese blauwe kaart, is het vijfde lid van overeenkomstige toepassing. Voor zover de langdurig ingezetene gebruik maakt van mobiliteit naar Nederland zoals bepaald in artikel 14 richtlijn langdurig ingezetenen zijn het zesde en zevende lid van overeenkomstige toepassing.</text:p>
      <text:p text:style-name="ifm_p_indent.0.13in_ifm">9.  In afwijking van het eerste en tweede lid wordt de beschikking op een aanvraag tot het verlenen van een verblijfsvergunning als bedoeld in artikel 14 onder een beperking verband houdend met seizoensarbeid, of overplaatsing binnen een onderneming bekend gemaakt binnen 90 dagen en kan die termijn niet worden verlengd.</text:p>
      <text:p text:style-name="ifm_p_indent.0.13in_ifm">10.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indent.0.13in_ifm">11.  Bij of krachtens algemene maatregel van bestuur kunnen nadere regels worden gesteld over de toepassing van dit artikel.</text:p>
      <text:h text:style-name="ifm_p_font.bold_mt.5.08mm_page.keep-with-next_ifm" text:outline-level="2">ARTIKEL<text:s/>IA<text:s/></text:h>
      <text:p text:style-name="ifm_p_mt.4.23mm_indent.0.13in_ifm">Onze Minister van Justitie en Veiligheid zendt binnen vier jaar na de inwerkingtreding van deze wet aan de Staten-Generaal een verslag over de doeltreffendheid en de effecten van de Europese blauwe kaart in de praktijk, waarbij in ieder geval verslag wordt uitgebracht over:</text:p>
      <text:p text:style-name="ifm_p_indent.0.13in_ifm">a.  het totaal aantal afgegeven blauwe kaarten en de sectoren waarin deze blauwe kaarten zijn ingezet;</text:p>
      <text:p text:style-name="ifm_p_indent.0.13in_ifm">b.  de impact van de regeling op de Nederlandse arbeidsmarkt en het invullen van structurele tekorten;</text:p>
      <text:p text:style-name="ifm_p_indent.0.13in_ifm">c.  de mate van buitenlandse doorstroom, waaronder het aantal houders van blauwe kaarten dat na afgifte in een andere lidstaat van de Europese Unie is gaan werken;</text:p>
      <text:p text:style-name="ifm_p_indent.0.13in_ifm">d.  of de regeling daadwerkelijk bijdraagt aan het aantrekken van de juiste arbeidskrachten en of er sprake is van een evenwichtige verdeling binnen de Europese Unie.</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32, A<text:tab/><text:page-number text:select-page="current"/></text:p>
      </style:footer>
    </style:master-page>
    <style:master-page xmlns:sdu-fn="http://schema.sdu.nl/2011/07/functions" style:name="Landscape" style:page-layout-name="landscape-margin-text">
      <style:footer>
        <text:p text:style-name="footer">Eerste Kamer, vergaderjaar 2024-2025, 36 3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Gewijzigd voorstel van wet</dc:title>
    <meta:user-defined meta:name="OVERHEIDop.ParlID/DC.identifier">kst-36332-A</meta:user-defined>
    <meta:user-defined meta:name="OVERHEIDop.ondernummer">A</meta:user-defined>
    <meta:user-defined meta:name="DCTERMS.W3CDTF/DCTERMS.available">2025-06-04</meta:user-defined>
    <meta:user-defined meta:name="OVERHEIDop.KamerstukTypen/DC.type">Voorstel van wet</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5-27</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OVERHEIDop.versieInformatie"/>
  </office:meta>
</office:document-meta>
</file>