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49<text:tab/>NADER GEWIJZIGD AMENDEMENT VAN HET LID SARIS C.S. TER VERVANGING VAN DAT GEDRUKT ONDER NR. 37<text:note text:id="ID-1201682-d37e76"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2 mei 2025</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Na artikel 15 wordt een artikel ingevoegd, luidende:</text:p>
      <text:h text:style-name="ifm_p_font.bold_mt.5.08mm_page.keep-with-next_ifm" text:outline-level="2">Artikel<text:s/>15a<text:s/></text:h>
      <text:p text:style-name="ifm_p_mt.4.23mm_indent.0.13in_ifm">1.  Een aanvraag tot het verlenen van een verblijfsvergunning als bedoeld in artikel 14 onder een beperking verband houdend met verblijf als houder van de Europese blauwe kaart, wordt afgewezen indien de vreemdeling arbeid zal gaan verrichten voor een lager salaris dan een bij of krachtens algemene maatregel van bestuur te bepalen salaris van ten minste 1,3 maal het gemiddelde brutojaarsalaris in Nederland of, voor zover het de periode van drie jaar na het door de vreemdeling behalen van een getuigschrift voor hoger onderwijs voor de hooggekwalificeerde baan betreft, van ten minste 1,1 maal het gemiddelde brutojaarsalaris in Nederland.</text:p>
      <text:p text:style-name="ifm_p_indent.0.13in_ifm">2.  Bij of krachtens algemene maatregel van bestuur kunnen nadere regels worden vastgesteld ter uitvoering van het eerste lid.</text:p>
      <text:h text:style-name="ifm_p_font.bold_mt.5.08mm_page.keep-with-next_ifm" text:outline-level="2">Toelichting</text:h>
      <text:p text:style-name="ifm_p_mt.4.23mm_indent.0.13in_ifm">Dit amendement stelt vast dat het bij algemene maatregel van bestuur vast te stellen minimumsalaris ten minste 1,3 keer het gemiddelde bruto jaarinkomen in Nederland betreft. De blauwe kaart is bedoeld voor hooggekwalificeerde werknemers in sectoren met structurele tekorten waar gespecialiseerde kennis en vaardigheden vereist zijn. Dit amendement voorkomt dat het een algemene regeling wordt, door de salariseis vast te stellen om 130% van het gemiddelde bruto jaarinkomen in plaats van 100% van het gemiddelde bruto jaarinkomen. Voor pas afgestudeerden geldt een verlaagd criterium van ten minste 110% van het gemiddelde bruto jaarinkomen in Nederland. Dit verlaagde criterium is van toepassing tot maximaal drie jaar na afstuderen. Na deze drie jaar geldt opnieuw de salariseis van 130% van het gemiddelde bruto jaarinkomen.</text:p>
      <text:p text:style-name="ifm_p_indent.0.13in_ifm">Dit amendement bepaalt een minimum voor de invulling die een lidstaat moet geven aan het bepaalde in artikel 5, lid 3 van de richtlijn.</text:p>
      <text:p text:style-name="ifm_p_mt.5.08mm_ifm"><text:line-break/>Saris<text:line-break/><text:line-break/>Patijn<text:line-break/><text:line-break/>Van Nispen<text:line-break/><text:line-break/>Diederik van<text:s/>Dijk<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49<text:tab/><text:page-number text:select-page="current"/></text:p>
      </style:footer>
    </style:master-page>
    <style:master-page xmlns:sdu-fn="http://schema.sdu.nl/2011/07/functions" style:name="Landscape" style:page-layout-name="landscape-margin-text">
      <style:footer>
        <text:p text:style-name="footer">Tweede Kamer, vergaderjaar 2024-2025, 36 33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gewijzigd/nader/vervangend); Nader gewijzigd amendement van het lid Saris c.s. ter vervanging van nr. 37 over het voor de Europese blauwe kaart vereisen van een minimumsalaris van 1,3 keer het gemiddelde bruto jaarinkomen in Nederland</dc:title>
    <meta:user-defined meta:name="OVERHEIDop.ParlID/DC.identifier">kst-36332-49</meta:user-defined>
    <meta:user-defined meta:name="OVERHEIDop.ondernummer">49</meta:user-defined>
    <meta:user-defined meta:name="DCTERMS.W3CDTF/DCTERMS.available">2025-06-23</meta:user-defined>
    <meta:user-defined meta:name="OVERHEIDop.KamerstukTypen/DC.type">Amendement</meta:user-defined>
    <meta:user-defined meta:name="OVERHEIDop.dossiernummer">36332</meta:user-defined>
    <meta:user-defined meta:name="OVERHEIDop.configuratie">https://repository.officiele-overheidspublicaties.nl/MasterConfiguraties/MC-OEP-Kamerstuk-Web/1.10/xml/MC-OEP-Kamerstuk-Web.xml</meta:user-defined>
    <meta:user-defined meta:name="OVERHEIDop.documenttitel">Nader gewijzigd amendement van het lid Saris c.s. ter vervanging van nr. 37 over het voor de Europese blauwe kaart vereisen van een minimumsalaris van 1,3 keer het gemiddelde bruto jaarinkomen in Nederland</meta:user-defined>
    <meta:user-defined meta:name="OVERHEIDop.indiener">D.J.H. (Diederik) van Dijk</meta:user-defined>
    <meta:user-defined meta:name="OVERHEIDop.indiener">M. van Nispen</meta:user-defined>
    <meta:user-defined meta:name="OVERHEIDop.indiener">M.H. Patijn</meta:user-defined>
    <meta:user-defined meta:name="OVERHEIDop.indiener">I.G. Saris</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gewijzigd/nader/vervangend); Nader gewijzigd amendement van het lid Saris c.s. ter vervanging van nr. 37 over het voor de Europese blauwe kaart vereisen van een minimumsalaris van 1,3 keer het gemiddelde bruto jaarinkom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