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48<text:tab/>GEWIJZIGD AMENDEMENT VAN HET LID SARIS C.S. TER VERVANGING VAN DAT GEDRUKT ONDER NR. 28<text:note text:id="ID-1201681-d37e76"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2 mei 2025</text:p>
      <text:p text:style-name="ifm_p_mt.3.76mm_indent.0.13in_ifm">De ondergetekenden stellen het volgende amendement voor:</text:p>
      <text:p text:style-name="ifm_p_mt.3.76mm_indent.0.13in_ifm">Na artikel I, onderdeel A, wordt een onderdeel ingevoegd, luidende:</text:p>
      <text:p text:style-name="ifm_p_mt.3.76mm_indent.no_ifm">Aa</text:p>
      <text:p text:style-name="ifm_p_mt.3.76mm_indent.0.13in_ifm">Na artikel 15 wordt een artikel ingevoegd, luidende:</text:p>
      <text:h text:style-name="ifm_p_font.bold_mt.5.08mm_page.keep-with-next_ifm" text:outline-level="2">Artikel<text:s/>15a<text:s/></text:h>
      <text:p text:style-name="ifm_p_mt.4.23mm_indent.0.13in_ifm">1.  Een aanvraag tot het verlenen van een verblijfsvergunning als bedoeld in artikel 14 onder een beperking verband houdend met verblijf als houder van de Europese blauwe kaart, wordt afgewezen indien de instantie, bedoeld in artikel 5, tweede lid, van de Wet arbeid vreemdelingen, adviseert dat er voor de desbetreffende arbeidsplaats prioriteitgenietend aanbod op de arbeidsmarkt aanwezig is.</text:p>
      <text:p text:style-name="ifm_p_indent.0.13in_ifm">2.  Bij of krachtens algemene maatregel van bestuur kunnen nadere regels worden vastgesteld ter uitvoering van het eerste lid.</text:p>
      <text:h text:style-name="ifm_p_font.bold_mt.5.08mm_page.keep-with-next_ifm" text:outline-level="2">Toelichting</text:h>
      <text:p text:style-name="ifm_p_mt.4.23mm_indent.0.13in_ifm">Dit amendement introduceert een verplichte arbeidsmarkttoets door het UWV, zodat pas een Europese blauwe kaart wordt verstrekt als vaststaat dat er binnen Nederland of de EU geen geschikte kandidaat beschikbaar is. De huidige richtlijn verplicht Nederland niet om een arbeidsmarkttoets uit te voeren voordat een blauwe kaart wordt verstrekt. Dit creëert een ongelijk speelveld, omdat bedrijven derdelanders kunnen aantrekken zonder eerst te zoeken binnen Nederland en de EU. Dit amendement beoogt te verwezenlijken dat pas als door het UWV is vastgesteld dat er geen geschikte kandidaat binnen Nederland of de EU beschikbaar is, een aanvraag voor een blauwe kaart kan worden goedgekeurd.</text:p>
      <text:p text:style-name="ifm_p_indent.0.13in_ifm">Dit amendement gebruikt de mogelijkheid geboden in de richtlijn onder artikel 7, lid 2, punt a.</text:p>
      <text:p text:style-name="ifm_p_mt.5.08mm_ifm"><text:line-break/>Saris<text:line-break/><text:line-break/>Ceder<text:line-break/><text:line-break/>Van Nispen<text:line-break/><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48<text:tab/><text:page-number text:select-page="current"/></text:p>
      </style:footer>
    </style:master-page>
    <style:master-page xmlns:sdu-fn="http://schema.sdu.nl/2011/07/functions" style:name="Landscape" style:page-layout-name="landscape-margin-text">
      <style:footer>
        <text:p text:style-name="footer">Tweede Kamer, vergaderjaar 2024-2025, 36 33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gewijzigd/nader/vervangend); Gewijzigd amendement van het lid Saris c.s. ter vervanging van nr. 28 over een verplichte arbeidsmarkttoets door het UWV</dc:title>
    <meta:user-defined meta:name="OVERHEIDop.ParlID/DC.identifier">kst-36332-48</meta:user-defined>
    <meta:user-defined meta:name="OVERHEIDop.ondernummer">48</meta:user-defined>
    <meta:user-defined meta:name="DCTERMS.W3CDTF/DCTERMS.available">2025-06-23</meta:user-defined>
    <meta:user-defined meta:name="OVERHEIDop.KamerstukTypen/DC.type">Amendement</meta:user-defined>
    <meta:user-defined meta:name="OVERHEIDop.dossiernummer">36332</meta:user-defined>
    <meta:user-defined meta:name="OVERHEIDop.configuratie">https://repository.officiele-overheidspublicaties.nl/MasterConfiguraties/MC-OEP-Kamerstuk-Web/1.10/xml/MC-OEP-Kamerstuk-Web.xml</meta:user-defined>
    <meta:user-defined meta:name="OVERHEIDop.documenttitel">Gewijzigd amendement van het lid Saris c.s. ter vervanging van nr. 28 over een verplichte arbeidsmarkttoets door het UWV</meta:user-defined>
    <meta:user-defined meta:name="OVERHEIDop.indiener">D.J.H. (Diederik) van Dijk</meta:user-defined>
    <meta:user-defined meta:name="OVERHEIDop.indiener">M. van Nispen</meta:user-defined>
    <meta:user-defined meta:name="OVERHEIDop.indiener">D.G.M. Ceder</meta:user-defined>
    <meta:user-defined meta:name="OVERHEIDop.indiener">I.G. Saris</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gewijzigd/nader/vervangend); Gewijzigd amendement van het lid Saris c.s. ter vervanging van nr. 28 over een verplichte arbeidsmarkttoets door het UW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