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45
      <text:tab/>MOTIE VAN HET LID SARIS C.S.</text:h>
      <text:p text:style-name="ifm_p_ifm">Voorgesteld 20 mei 2025</text:p>
      <text:p text:style-name="ifm_p_mt.3.76mm_ifm">De Kamer,</text:p>
      <text:p text:style-name="ifm_p_mt.3.76mm_ifm">gehoord de beraadslaging,</text:p>
      <text:p text:style-name="ifm_p_mt.3.76mm_ifm">overwegende dat de Europese blauwe kaart bedoeld is voor de toelating van hooggekwalificeerde arbeidskrachten in sectoren waar sprake is van een aantoonbaar tekort;</text:p>
      <text:p text:style-name="ifm_p_mt.3.76mm_ifm">verzoekt de regering om, uiterlijk vóór het vierde kwartaal van 2025, bij algemene maatregel van bestuur, met voorhangprocedure, vast te leggen dat:</text:p>
      <text:p text:style-name="ifm_p_indent.-5mm_mleft.5mm_ifm">•<text:tab/>de Europese blauwe kaart uitsluitend kan worden verleend voor functies waarvoor is vastgesteld dat sprake is van een structureel arbeidstekort in Nederland;</text:p>
      <text:p text:style-name="ifm_p_indent.-5mm_mleft.5mm_ifm">•<text:tab/>deze functies uitsluitend mogen worden uitgeoefend in een rechtstreeks dienstverband met de werkgever, en dus niet via terbeschikkingstelling of uitzendconstructies;</text:p>
      <text:p text:style-name="ifm_p_ifm">verzoekt de Ministers van Sociale Zaken en Werkgelegenheid en van Asiel en Migratie dit gezamenlijk uit te werken;</text:p>
      <text:p text:style-name="ifm_p_mt.3.76mm_ifm">verzoekt voorts om bij het opstellen van de algemene maatregel van bestuur het volledige gebruik te maken van de beleidsruimte die de Richtlijn (EU) 2021/1883 en het Unierecht bieden,</text:p>
      <text:p text:style-name="ifm_p_mt.3.76mm_ifm">en gaat over tot de orde van de dag.</text:p>
      <text:p text:style-name="ifm_p_mt.3.76mm_ifm">Saris</text:p>
      <text:p text:style-name="ifm_p_ifm">Patijn</text:p>
      <text:p text:style-name="ifm_p_ifm">Van Nisp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45<text:tab/><text:page-number text:select-page="current"/></text:p>
      </style:footer>
    </style:master-page>
    <style:master-page xmlns:sdu-fn="http://schema.sdu.nl/2011/07/functions" style:name="Landscape" style:page-layout-name="landscape-margin-text">
      <style:footer>
        <text:p text:style-name="footer">Tweede Kamer, vergaderjaar 2024-2025, 36 33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het lid Saris c.s. over de Europese blauwe kaart uitsluitend verlenen voor functies waarvoor een structureel arbeidstekort is in Nederland</dc:title>
    <meta:user-defined meta:name="OVERHEIDop.ParlID/DC.identifier">kst-36332-45</meta:user-defined>
    <meta:user-defined meta:name="OVERHEIDop.ondernummer">45</meta:user-defined>
    <meta:user-defined meta:name="DCTERMS.W3CDTF/DCTERMS.available">2025-05-21</meta:user-defined>
    <meta:user-defined meta:name="OVERHEIDop.KamerstukTypen/DC.type">Motie</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Motie van het lid Saris c.s. over de Europese blauwe kaart uitsluitend verlenen voor functies waarvoor een structureel arbeidstekort is in Nederland</meta:user-defined>
    <meta:user-defined meta:name="OVERHEIDop.indiener">D.G.M. Ceder</meta:user-defined>
    <meta:user-defined meta:name="OVERHEIDop.indiener">M. van Nispen</meta:user-defined>
    <meta:user-defined meta:name="OVERHEIDop.indiener">M.H. Patijn</meta:user-defined>
    <meta:user-defined meta:name="OVERHEIDop.indiener">I.G. Saris</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Motie van het lid Saris c.s. over de Europese blauwe kaart uitsluitend verlenen voor functies waarvoor een structureel arbeidstekort i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