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42
      <text:tab/>MOTIE VAN DE LEDEN CEDER EN VAN NISPEN</text:h>
      <text:p text:style-name="ifm_p_ifm">Voorgesteld 20 mei 2025</text:p>
      <text:p text:style-name="ifm_p_mt.3.76mm_ifm">De Kamer,</text:p>
      <text:p text:style-name="ifm_p_mt.3.76mm_ifm">gehoord de beraadslaging,</text:p>
      <text:p text:style-name="ifm_p_mt.3.76mm_ifm">overwegende dat het, met het oog op misbruik, verstandig is om bewijsstukken op te vragen voor het aantonen van hogere beroepskwalificaties bij niet-gereguleerde beroepen;</text:p>
      <text:p text:style-name="ifm_p_mt.3.76mm_ifm">overwegende dat EU-richtlijn 2021/1883 hier de mogelijkheid toe biedt;</text:p>
      <text:p text:style-name="ifm_p_mt.3.76mm_ifm">verzoekt de regering het Vreemdelingenbesluit zo te wijzigen dat een blauwekaarthouder bewijsstukken van hogere beroepskwalificaties moet</text:p>
      <text:p text:style-name="ifm_p_ifm">overleggen bij niet-gereguleerde beroepen in gevallen van inkomende langetermijnmobiliteit waarbij de houder minder dan twee jaar in de andere lidstaat heeft gewerkt,</text:p>
      <text:p text:style-name="ifm_p_mt.3.76mm_ifm">en gaat over tot de orde van de dag.</text:p>
      <text:p text:style-name="ifm_p_mt.3.76mm_ifm">Ced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42<text:tab/><text:page-number text:select-page="current"/></text:p>
      </style:footer>
    </style:master-page>
    <style:master-page xmlns:sdu-fn="http://schema.sdu.nl/2011/07/functions" style:name="Landscape" style:page-layout-name="landscape-margin-text">
      <style:footer>
        <text:p text:style-name="footer">Tweede Kamer, vergaderjaar 2024-2025, 36 33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Motie van de leden Ceder en Van Nispen over blauwekaarthouders verplichten hogere beroepskwalificaties te overleggen bij niet-gereguleerde beroepen</dc:title>
    <meta:user-defined meta:name="OVERHEIDop.ParlID/DC.identifier">kst-36332-42</meta:user-defined>
    <meta:user-defined meta:name="OVERHEIDop.ondernummer">42</meta:user-defined>
    <meta:user-defined meta:name="DCTERMS.W3CDTF/DCTERMS.available">2025-05-21</meta:user-defined>
    <meta:user-defined meta:name="OVERHEIDop.KamerstukTypen/DC.type">Motie</meta:user-defined>
    <meta:user-defined meta:name="OVERHEIDop.dossiernummer">36332</meta:user-defined>
    <meta:user-defined meta:name="OVERHEIDop.configuratie">https://repository.officiele-overheidspublicaties.nl/MasterConfiguraties/MC-OEP-Kamerstuk-Web/1.10/xml/MC-OEP-Kamerstuk-Web.xml</meta:user-defined>
    <meta:user-defined meta:name="OVERHEIDop.documenttitel">Motie van de leden Ceder en Van Nispen over blauwekaarthouders verplichten hogere beroepskwalificaties te overleggen bij niet-gereguleerde beroepen</meta:user-defined>
    <meta:user-defined meta:name="OVERHEIDop.indiener">M. van Nisp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Motie van de leden Ceder en Van Nispen over blauwekaarthouders verplichten hogere beroepskwalificaties te overleggen bij niet-gereguleerde be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