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40
      <text:tab/>MOTIE VAN HET LID CEDER C.S.</text:h>
      <text:p text:style-name="ifm_p_ifm">Voorgesteld 20 mei 2025</text:p>
      <text:p text:style-name="ifm_p_mt.3.76mm_ifm">De Kamer,</text:p>
      <text:p text:style-name="ifm_p_mt.3.76mm_ifm">gehoord de beraadslaging,</text:p>
      <text:p text:style-name="ifm_p_mt.3.76mm_ifm">overwegende dat het van het grootste belang is alert te zijn op ongewenste kennisoverdracht en risico's voor de nationale veiligheid, ook in het kader van het migratiebeleid;</text:p>
      <text:p text:style-name="ifm_p_mt.3.76mm_ifm">verzoekt de regering in de relevante arbeidswet- en regelgeving vast te leggen dat arbeidsactiviteiten die verband houden met de uitoefening van openbaar gezag of het vrijwaren van het algemeen belang van de Staat alleen door Nederlanders of Unieburgers uitgevoerd mogen worden,</text:p>
      <text:p text:style-name="ifm_p_mt.3.76mm_ifm">en gaat over tot de orde van de dag.</text:p>
      <text:p text:style-name="ifm_p_mt.3.76mm_ifm">Ceder</text:p>
      <text:p text:style-name="ifm_p_ifm">Van Nispen</text:p>
      <text:p text:style-name="ifm_p_ifm">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40<text:tab/><text:page-number text:select-page="current"/></text:p>
      </style:footer>
    </style:master-page>
    <style:master-page xmlns:sdu-fn="http://schema.sdu.nl/2011/07/functions" style:name="Landscape" style:page-layout-name="landscape-margin-text">
      <style:footer>
        <text:p text:style-name="footer">Tweede Kamer, vergaderjaar 2024-2025, 36 33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Motie van het lid Ceder c.s. over arbeidsactiviteiten die verband houden met de uitoefening van openbaar gezag of het vrijwaren van het algemeen belang alleen door Nederlanders of Unieburgers laten uitvoeren</dc:title>
    <meta:user-defined meta:name="OVERHEIDop.ParlID/DC.identifier">kst-36332-40</meta:user-defined>
    <meta:user-defined meta:name="OVERHEIDop.ondernummer">40</meta:user-defined>
    <meta:user-defined meta:name="DCTERMS.W3CDTF/DCTERMS.available">2025-05-21</meta:user-defined>
    <meta:user-defined meta:name="OVERHEIDop.KamerstukTypen/DC.type">Motie</meta:user-defined>
    <meta:user-defined meta:name="OVERHEIDop.dossiernummer">36332</meta:user-defined>
    <meta:user-defined meta:name="OVERHEIDop.configuratie">https://repository.officiele-overheidspublicaties.nl/MasterConfiguraties/MC-OEP-Kamerstuk-Web/1.10/xml/MC-OEP-Kamerstuk-Web.xml</meta:user-defined>
    <meta:user-defined meta:name="OVERHEIDop.documenttitel">Motie van het lid Ceder c.s. over arbeidsactiviteiten die verband houden met de uitoefening van openbaar gezag of het vrijwaren van het algemeen belang alleen door Nederlanders of Unieburgers laten uitvoeren</meta:user-defined>
    <meta:user-defined meta:name="OVERHEIDop.indiener">I.G. Saris</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Motie van het lid Ceder c.s. over arbeidsactiviteiten die verband houden met de uitoefening van openbaar gezag of het vrijwaren van het algemeen belang alleen door Nederlanders of Unieburgers laten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