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8
      <text:tab/>MOTIE VAN DE LEDEN CEDER EN VAN NISPEN</text:h>
      <text:p text:style-name="ifm_p_ifm">Voorgesteld 20 mei 2025</text:p>
      <text:p text:style-name="ifm_p_mt.3.76mm_ifm">De Kamer,</text:p>
      <text:p text:style-name="ifm_p_mt.3.76mm_ifm">gehoord de beraadslaging,</text:p>
      <text:p text:style-name="ifm_p_mt.3.76mm_ifm">overwegende dat huisvestingsproblemen van migranten geminimaliseerd moeten worden en het van belang is duidelijk te weten waar een migrant zich huisvest;</text:p>
      <text:p text:style-name="ifm_p_mt.3.76mm_ifm">overwegende dat het verplicht opgeven van een (tijdelijk) adres bij toelating tot Nederland daaraan bijdraagt;</text:p>
      <text:p text:style-name="ifm_p_mt.3.76mm_ifm">verzoekt de regering het Vreemdelingenbesluit zo te wijzigen dat het opgeven van een (tijdelijk) adres een toelatingsvoorwaarde is voor kaarthouders,</text:p>
      <text:p text:style-name="ifm_p_mt.3.76mm_ifm">en gaat over tot de orde van de dag.</text:p>
      <text:p text:style-name="ifm_p_mt.3.76mm_ifm">Ce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8<text:tab/><text:page-number text:select-page="current"/></text:p>
      </style:footer>
    </style:master-page>
    <style:master-page xmlns:sdu-fn="http://schema.sdu.nl/2011/07/functions" style:name="Landscape" style:page-layout-name="landscape-margin-text">
      <style:footer>
        <text:p text:style-name="footer">Tweede Kamer, vergaderjaar 2024-2025, 36 33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een (tijdelijk) adres als toelatingsvoorwaarde voor kaarthouders</dc:title>
    <meta:user-defined meta:name="OVERHEIDop.ParlID/DC.identifier">kst-36332-38</meta:user-defined>
    <meta:user-defined meta:name="OVERHEIDop.ondernummer">38</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de leden Ceder en Van Nispen over een (tijdelijk) adres als toelatingsvoorwaarde voor kaarthouders</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een (tijdelijk) adres als toelatingsvoorwaarde voor kaar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