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32<text:tab/>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text:h>
      <text:h text:style-name="ifm_p_font.bold_size.9.06pt_mt.18.8mm_indent.-58.5mm_ifm" text:outline-level="1">Nr. 33<text:tab/>AMENDEMENT VAN HET LID CEDER</text:h>
      <text:p text:style-name="ifm_p_ifm">Ontvangen 21 februari 2025</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De voordracht voor een ten behoeve van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Indiener beoogt met dit amendement de Kamer de mogelijkheid te geven om zich uit te spreken over nadere wijzigingen van algemene maatregelen van bestuur die naar aanleiding van de implementatie van de richtlijn plaatsvinden. De Tweede Kamer kan dan per ontwerpwijziging beoordelen of het wenst hierover te debatteren of niet. Niet elke wijziging zal zich hiervoor lenen, maar indiener vindt het belangrijk dat de Kamer zelf deze afweging maakt.</text:p>
      <text:p text:style-name="ifm_p_mt.5.08mm_ifm"><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32, nr. 33<text:tab/><text:page-number text:select-page="current"/></text:p>
      </style:footer>
    </style:master-page>
    <style:master-page xmlns:sdu-fn="http://schema.sdu.nl/2011/07/functions" style:name="Landscape" style:page-layout-name="landscape-margin-text">
      <style:footer>
        <text:p text:style-name="footer">Tweede Kamer, vergaderjaar 2024-2025, 36 33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het lid Ceder over voorhang van nadere algemene maatregelen van bestuur die naar aanleiding van de implementatie van de richtlijn worden vastgesteld</dc:title>
    <meta:user-defined meta:name="OVERHEIDop.ParlID/DC.identifier">kst-36332-33</meta:user-defined>
    <meta:user-defined meta:name="OVERHEIDop.ondernummer">33</meta:user-defined>
    <meta:user-defined meta:name="DCTERMS.W3CDTF/DCTERMS.available">2025-03-03</meta:user-defined>
    <meta:user-defined meta:name="OVERHEIDop.KamerstukTypen/DC.type">Amendement</meta:user-defined>
    <meta:user-defined meta:name="OVERHEIDop.dossiernummer">36332</meta:user-defined>
    <meta:user-defined meta:name="OVERHEIDop.configuratie">https://repository.officiele-overheidspublicaties.nl/MasterConfiguraties/MC-OEP-Kamerstuk-Web/1.9/xml/MC-OEP-Kamerstuk-Web.xml</meta:user-defined>
    <meta:user-defined meta:name="OVERHEIDop.documenttitel">Amendement van het lid Ceder over voorhang van nadere algemene maatregelen van bestuur die naar aanleiding van de implementatie van de richtlijn worden vastgesteld</meta:user-defined>
    <meta:user-defined meta:name="OVERHEIDop.indiener">D.G.M. Ceder</meta:user-defined>
    <meta:user-defined meta:name="OVERHEIDop.dossiertitel">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1</meta:user-defined>
    <meta:user-defined meta:name="DC.title">Wijziging van de Vreemdelingenwet 2000 in verband met de implementatie van richtlijn (EU) 2021/1883 van het Europees Parlement en de Raad van 20 oktober 2021 betreffende de voorwaarden voor toegang en verblijf van onderdanen van derde landen met het oog op een hooggekwalificeerde baan, en tot intrekking van Richtlijn 2009/50/EG van de Raad (PbEU 2021, L 382/1); Amendement; Amendement van het lid Ceder over voorhang van nadere algemene maatregelen van bestuur die naar aanleiding van de implementatie van de richtlijn worden vastgest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