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32<text:tab/>GEWIJZIGD AMENDEMENT VAN DE LEDEN CEDER EN VAN NISPEN TER VERVANGING VAN DAT GEDRUKT ONDER NR. 20</text:h>
      <text:p text:style-name="ifm_p_ifm">Ontvangen 21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eerder aan de vreemdeling een Europese blauwe kaart is afgegeven door een andere lidstaat van de Europese Unie op basis van hogere beroepsvaardigheden voor beroepen die niet zijn vermeld in bijlage I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de vreemdeling minder dan twee jaar in die andere lidstaat heeft gewerkt en in Nederland arbeid zal gaan verrichten in een ander beroep dan een gereguleerd beroep als bedoeld in artikel 3, eerste lid, onder a, van Richtlijn 2005/36/EG van het Europees Parlement en de Raad van 7 september 2005 betreffende de erkenning van beroepskwalificaties (PbEU 2005, L 255), en geen documenten zijn overgelegd waaruit op grond van het recht van de andere lidstaat blijkt dat de vreemdeling over hogere beroepskwalificaties beschikt met betrekking tot het uit te voeren werk.</text:p>
      <text:p text:style-name="ifm_p_indent.0.13in_ifm">2.  Bij of krachtens algemene maatregel van bestuur kunnen nadere regels worden gesteld ter uitvoering van het eerste lid.</text:p>
      <text:h text:style-name="ifm_p_font.bold_mt.5.08mm_page.keep-with-next_ifm" text:outline-level="2">Toelichting</text:h>
      <text:p text:style-name="ifm_p_mt.4.23mm_indent.0.13in_ifm">In artikel 21 lid 4, derde alinea en artikel 21 lid 5 van de richtlijn wordt de mogelijkheid gecreëerd om bewijsstukken te vragen voor het aantonen van hogere beroepskwalificaties bij niet-gereguleerde beroepen. Het is onverstandig met het oog op misbruik om geen bewijsstukken aan te vragen. Met dit amendement wordt van deze mogelijkheid gebruik gemaakt.</text:p>
      <text:p text:style-name="ifm_p_mt.5.08mm_ifm"><text:line-break/>Ced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32<text:tab/><text:page-number text:select-page="current"/></text:p>
      </style:footer>
    </style:master-page>
    <style:master-page xmlns:sdu-fn="http://schema.sdu.nl/2011/07/functions" style:name="Landscape" style:page-layout-name="landscape-margin-text">
      <style:footer>
        <text:p text:style-name="footer">Tweede Kamer, vergaderjaar 2024-2025, 36 33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de leden Ceder en Van Nispen ter vervanging van nr. 20 over de mogelijkheid om bewijsstukken te vragen voor het aantonen van hogere beroepskwalificaties bij niet-gereguleerde beroepen</dc:title>
    <meta:user-defined meta:name="OVERHEIDop.ParlID/DC.identifier">kst-36332-32</meta:user-defined>
    <meta:user-defined meta:name="OVERHEIDop.ondernummer">32</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Gewijzigd amendement van de leden Ceder en Van Nispen ter vervanging van nr. 20 over de mogelijkheid om bewijsstukken te vragen voor het aantonen van hogere beroepskwalificaties bij niet-gereguleerde beroepen</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de leden Ceder en Van Nispen ter vervanging van nr. 20 over de mogelijkheid om bewijsstukken te vragen voor het aantonen van hogere beroepskwalificaties bij niet-gereguleerd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