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1<text:tab/>GEWIJZIGD AMENDEMENT VAN HET LID OMTZIGT CS. TER VERVANGING VAN DAT GEDRUKT ONDER NR. 13</text:h>
      <text:p text:style-name="ifm_p_ifm">Ontvangen 21 februari 2025</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Justitie en Veiligheid zendt binnen vier jaar na de inwerkingtreding van deze wet aan de Staten-Generaal een verslag over de doeltreffendheid en de effecten van de Europese blauwe kaart in de praktijk, waarbij in ieder geval verslag wordt uitgebracht over:</text:p>
      <text:p text:style-name="ifm_p_indent.0.13in_ifm">a.  het totaal aantal afgegeven blauwe kaarten en de sectoren waarin deze blauwe kaarten zijn ingezet;</text:p>
      <text:p text:style-name="ifm_p_indent.0.13in_ifm">b.  de impact van de regeling op de Nederlandse arbeidsmarkt en het invullen van structurele tekorten;</text:p>
      <text:p text:style-name="ifm_p_indent.0.13in_ifm">c.  de mate van buitenlandse doorstroom, waaronder het aantal houders van blauwe kaarten dat na afgifte in een andere lidstaat van de Europese Unie is gaan werken;</text:p>
      <text:p text:style-name="ifm_p_indent.0.13in_ifm">d.  of de regeling daadwerkelijk bijdraagt aan het aantrekken van de juiste arbeidskrachten en of er sprake is van een evenwichtige verdeling binnen de Europese Unie.</text:p>
      <text:h text:style-name="ifm_p_font.bold_mt.5.08mm_page.keep-with-next_ifm" text:outline-level="2">Toelichting</text:h>
      <text:p text:style-name="ifm_p_mt.4.23mm_indent.0.13in_ifm">Het is verstandig deze regeling na vier jaar te evalueren op de doeltreffendheid en effecten, en daarbij ook de gehele regeling voor de Europese blauwe kaart te evalueren. Dit amendement beoogt daarom dat de regering binnen vier jaar na de inwerkingtreding van deze wet een evaluatie uitvoert over de werking en effecten van de blauwe kaart in Nederland. De evaluatie omvat in ieder geval:</text:p>
      <text:p text:style-name="ifm_p_indent.0.13in_ifm">a.  Het totaal aantal afgegeven Blauwe Kaarten en de sectoren waarin deze zijn ingezet.</text:p>
      <text:p text:style-name="ifm_p_indent.0.13in_ifm">b.  De impact van de regeling op de Nederlandse arbeidsmarkt en het invullen van structurele tekorten.</text:p>
      <text:p text:style-name="ifm_p_indent.0.13in_ifm">c.  De mate van buitenlandse doorstroom, waaronder het aantal Blauwe Kaart-houders dat na afgifte in een andere EU-lidstaat is gaan werken.</text:p>
      <text:p text:style-name="ifm_p_indent.0.13in_ifm">d.  Door deze informatie verplicht te stellen, wordt inzichtelijk of de regeling daadwerkelijk bijdraagt aan het aantrekken van de juiste arbeidskrachten en of er sprake is van een evenwichtige verdeling binnen de EU.</text:p>
      <text:p text:style-name="ifm_p_mt.5.08mm_ifm"><text:line-break/>Omtzigt<text:line-break/><text:line-break/>Aartsen<text:line-break/><text:line-break/>Van Nispen<text:line-break/><text:line-break/>Ceder<text:line-break/><text:line-break/>Diederik van<text:s/>Dijk<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1<text:tab/><text:page-number text:select-page="current"/></text:p>
      </style:footer>
    </style:master-page>
    <style:master-page xmlns:sdu-fn="http://schema.sdu.nl/2011/07/functions" style:name="Landscape" style:page-layout-name="landscape-margin-text">
      <style:footer>
        <text:p text:style-name="footer">Tweede Kamer, vergaderjaar 2024-2025, 36 33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13 over evaluatie van de werking en effecten van de blauwe kaart in Nederland</dc:title>
    <meta:user-defined meta:name="OVERHEIDop.ParlID/DC.identifier">kst-36332-31</meta:user-defined>
    <meta:user-defined meta:name="OVERHEIDop.ondernummer">31</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het lid Omtzigt c.s. ter vervanging van nr. 13 over evaluatie van de werking en effecten van de blauwe kaart in Nederland</meta:user-defined>
    <meta:user-defined meta:name="OVERHEIDop.indiener">D.J.H. (Diederik) van Dijk</meta:user-defined>
    <meta:user-defined meta:name="OVERHEIDop.indiener">D.G.M. Ceder</meta:user-defined>
    <meta:user-defined meta:name="OVERHEIDop.indiener">M. van Nispen</meta:user-defined>
    <meta:user-defined meta:name="OVERHEIDop.indiener">A.A. Aartse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13 over evaluatie van de werking en effecten van de blauwe kaar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