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26<text:tab/>AMENDEMENT VAN DE LEDEN CEDER EN VAN NISPEN</text:h>
      <text:p text:style-name="ifm_p_ifm">Ontvangen 21 februari 2025</text:p>
      <text:p text:style-name="ifm_p_mt.3.76mm_indent.0.13in_ifm">De ondergetekende stelt het volgende amendement voor:</text:p>
      <text:p text:style-name="ifm_p_mt.3.76mm_indent.0.13in_ifm">Na artikel I, onderdeel A, wordt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Een aanvraag tot het verlenen van een verblijfsvergunning als bedoeld in artikel 14 onder een beperking verband houdend met verblijf als houder van de Europese blauwe kaart, wordt afgewezen indien de vreemdeling tijdens het verblijf tevens arbeid als zelfstandige zal gaan verrichten.</text:p>
      <text:h text:style-name="ifm_p_font.bold_mt.5.08mm_page.keep-with-next_ifm" text:outline-level="2">Toelichting</text:h>
      <text:p text:style-name="ifm_p_mt.4.23mm_indent.0.13in_ifm">Het kabinet kiest ervoor om houders van een blauwe kaart ook toe te staan om, als nevenactiviteit, te werken als zelfstandige. Om (schijn)constructies en misbruik te voorkomen, wordt deze mogelijkheid met dit amendement uitgesloten. Er is ook geen noodzaak om deze mogelijkheid te bieden en het werkt misbruik in de hand.</text:p>
      <text:p text:style-name="ifm_p_indent.0.13in_ifm">Dit amendement gebruikt de mogelijkheid geboden in de richtlijn onder artikel 15, lid 5.</text:p>
      <text:p text:style-name="ifm_p_mt.5.08mm_ifm"><text:line-break/>Ced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26<text:tab/><text:page-number text:select-page="current"/></text:p>
      </style:footer>
    </style:master-page>
    <style:master-page xmlns:sdu-fn="http://schema.sdu.nl/2011/07/functions" style:name="Landscape" style:page-layout-name="landscape-margin-text">
      <style:footer>
        <text:p text:style-name="footer">Tweede Kamer, vergaderjaar 2024-2025, 36 33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de leden Ceder en Van Nispen over over het afwijzen van een aanvraag voor een Europese blauwe kaart als de vreemdeling ook nevenactiviteit ook als zelfstandige zal verrichten</dc:title>
    <meta:user-defined meta:name="OVERHEIDop.ParlID/DC.identifier">kst-36332-26</meta:user-defined>
    <meta:user-defined meta:name="OVERHEIDop.ondernummer">26</meta:user-defined>
    <meta:user-defined meta:name="DCTERMS.W3CDTF/DCTERMS.available">2025-03-0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Amendement van de leden Ceder en Van Nispen over over het afwijzen van een aanvraag voor een Europese blauwe kaart als de vreemdeling ook nevenactiviteit ook als zelfstandige zal verrichten</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de leden Ceder en Van Nispen over over het afwijzen van een aanvraag voor een Europese blauwe kaart als de vreemdeling ook nevenactiviteit ook als zelfstandige zal ver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