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5<text:tab/>GEWIJZIGD AMENDEMENT VAN HET LID CEDER C.S. TER VERVANGING VAN DAT GEDRUKT ONDER NR. 18</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16, eerste lid, wordt onder vervanging van de punt aan het slot door een puntkomma een onderdeel toegevoegd, luidende:</text:p>
      <text:p text:style-name="ifm_p_indent.0.13in_ifm">l.  het een aanvraag tot het verlenen van een verblijfsvergunning onder een beperking verband houdend met verblijf als houder van de Europese blauwe kaart betreft, en de vreemdeling arbeid zal gaan verrichten in een bij of krachtens algemene maatregel van bestuur aan te wijzen functie die toegang geeft tot vertrouwelijke overheidsinformatie, of die in het belang van de nationale veiligheid slechts door Nederlanders, burgers van de lidstaten van de Europese Unie of burgers van de staten die partij zijn bij de Overeenkomst betreffende de Europese Economische Ruimte, mag worden verricht.</text:p>
      <text:h text:style-name="ifm_p_font.bold_mt.5.08mm_page.keep-with-next_ifm" text:outline-level="2">Toelichting</text:h>
      <text:p text:style-name="ifm_p_mt.4.23mm_indent.0.13in_ifm">Het kabinet maakt geen gebruik van de mogelijkheid om bepaalde arbeidsactiviteiten uit te sluiten. Met dit amendement wordt de mogelijkheid gecreëerd om beperkingen op de toegang tot werk op te leggen voor bepaalde functies met vertrouwelijke overheidsinformatie, of waarbij de nationale veiligheid in het gedrang kan dreigen te komen. Deze beperking is aan de voorkant noodzakelijk, om in gevaarlijke situaties preventief in te kunnen grijpen. Uiteraard dient het kabinet terughoudend met deze bevoegdheid om te gaan.</text:p>
      <text:p text:style-name="ifm_p_indent.0.13in_ifm">Dit amendement gebruikt de mogelijkheid geboden in de richtlijn onder artikel 15 lid 8.</text:p>
      <text:p text:style-name="ifm_p_mt.5.08mm_ifm"><text:line-break/>Ceder<text:line-break/><text:line-break/>Van Nisp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5<text:tab/><text:page-number text:select-page="current"/></text:p>
      </style:footer>
    </style:master-page>
    <style:master-page xmlns:sdu-fn="http://schema.sdu.nl/2011/07/functions" style:name="Landscape" style:page-layout-name="landscape-margin-text">
      <style:footer>
        <text:p text:style-name="footer">Tweede Kamer, vergaderjaar 2024-2025, 36 33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Ceder c.s. ter vervanging van nr. 18 over de mogelijkheid tot afwijzing van een aanvraag bij een functie die toegang geeft tot vertrouwelijke overheidsinformatie, of die in het belang van de nationale veiligheid slechts door Nederlanders of door burgers van de EU of EER mag worden verricht</dc:title>
    <meta:user-defined meta:name="OVERHEIDop.ParlID/DC.identifier">kst-36332-25</meta:user-defined>
    <meta:user-defined meta:name="OVERHEIDop.ondernummer">25</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Ceder c.s. ter vervanging van nr. 18 over de mogelijkheid tot afwijzing van een aanvraag bij een functie die toegang geeft tot vertrouwelijke overheidsinformatie, of die in het belang van de nationale veiligheid slechts door Nederlanders of door burgers van de EU of EER mag worden verricht</meta:user-defined>
    <meta:user-defined meta:name="OVERHEIDop.indiener">P.H. Omtzigt</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Ceder c.s. ter vervanging van nr. 18 over de mogelijkheid tot afwijzing van een aanvraag bij een functie die toegang geeft tot vertrouwelijke overheidsinformatie, of die in het belang van de nationale veiligheid slechts door Nederlanders of door burgers van de EU of EER mag worden ver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