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24<text:tab/>GEWIJZIGD AMENDEMENT VAN DE LEDEN CEDER EN VAN NISPEN TER VERVANGING VAN DAT GEDRUKT ONDER NR. 17</text:h>
      <text:p text:style-name="ifm_p_ifm">Ontvangen 21 februari 2025</text:p>
      <text:p text:style-name="ifm_p_mt.3.76mm_indent.0.13in_ifm">De ondergetekenden stellen het volgende amendement voor:</text:p>
      <text:p text:style-name="ifm_p_mt.3.76mm_indent.0.13in_ifm">Na artikel I, onderdeel A, wordt een onderdeel ingevoegd, luidende:</text:p>
      <text:p text:style-name="ifm_p_mt.3.76mm_indent.no_ifm">Aa</text:p>
      <text:p text:style-name="ifm_p_mt.3.76mm_indent.0.13in_ifm">Na artikel 15 wordt een artikel ingevoegd, luidende:</text:p>
      <text:h text:style-name="ifm_p_font.bold_mt.5.08mm_page.keep-with-next_ifm" text:outline-level="2">Artikel<text:s/>15a<text:s/></text:h>
      <text:p text:style-name="ifm_p_mt.4.23mm_indent.0.13in_ifm">1.  Een aanvraag tot het verlenen van een verblijfsvergunning als bedoeld in artikel 14 onder een beperking verband houdend met verblijf als houder van de Europese blauwe kaart, wordt afgewezen indien de vreemdeling arbeid zal gaan verrichten in een beroep dat is aangewezen op een bij of krachtens algemene maatregel van bestuur vast te stellen lijst van beroepen waarvoor er een tekort aan gekwalificeerde arbeidskrachten in het land van herkomst van de vreemdeling is.</text:p>
      <text:p text:style-name="ifm_p_indent.0.13in_ifm">2.  Bij of krachtens algemene maatregel van bestuur kunnen nadere regels worden gesteld ter uitvoering van het eerste lid.</text:p>
      <text:h text:style-name="ifm_p_font.bold_mt.5.08mm_page.keep-with-next_ifm" text:outline-level="2">Toelichting</text:h>
      <text:p text:style-name="ifm_p_mt.4.23mm_indent.0.13in_ifm">Met dit amendement wordt de mogelijkheid gecreëerd om een verblijfsvergunning af te wijzen op grond van ethisch wervingsbeleid. Het huidig kennismigratiebeleid is vraaggestuurd, en houdt daarmee onvoldoende rekening met de gevolgen van migratiebewegingen in landen van herkomst, terwijl inmiddels duidelijk is dat de gevolgen vrij ernstig kunnen zijn in land van herkomst. Een ethisch wervingsbeleid past binnen de doelstellingen van internationale beleidscoherentie binnen de overheid. Beroepen waarvoor een tekort aan gekwalificeerde arbeidskrachten in het land van herkomst is, worden aangewezen bij lagere regelgeving. Dit amendement gebruikt de mogelijkheid geboden in de richtlijn onder artikel 7 lid 2 sub e.</text:p>
      <text:p text:style-name="ifm_p_mt.5.08mm_ifm"><text:line-break/>Ceder<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24<text:tab/><text:page-number text:select-page="current"/></text:p>
      </style:footer>
    </style:master-page>
    <style:master-page xmlns:sdu-fn="http://schema.sdu.nl/2011/07/functions" style:name="Landscape" style:page-layout-name="landscape-margin-text">
      <style:footer>
        <text:p text:style-name="footer">Tweede Kamer, vergaderjaar 2024-2025, 36 33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gewijzigd/nader/vervangend); Gewijzigd amendement van de leden Ceder en Van Nispen ter vervanging van nr. 17 over de mogelijkheid gecreëerd om een verblijfsvergunning in verband met een Europese blauwe kaart af te wijzen op grond van ethisch wervingsbeleid</dc:title>
    <meta:user-defined meta:name="OVERHEIDop.ParlID/DC.identifier">kst-36332-24</meta:user-defined>
    <meta:user-defined meta:name="OVERHEIDop.ondernummer">24</meta:user-defined>
    <meta:user-defined meta:name="DCTERMS.W3CDTF/DCTERMS.available">2025-03-03</meta:user-defined>
    <meta:user-defined meta:name="OVERHEIDop.KamerstukTypen/DC.type">Amendement</meta:user-defined>
    <meta:user-defined meta:name="OVERHEIDop.dossiernummer">36332</meta:user-defined>
    <meta:user-defined meta:name="OVERHEIDop.configuratie">https://repository.officiele-overheidspublicaties.nl/MasterConfiguraties/MC-OEP-Kamerstuk-Web/1.9/xml/MC-OEP-Kamerstuk-Web.xml</meta:user-defined>
    <meta:user-defined meta:name="OVERHEIDop.documenttitel">Gewijzigd amendement van de leden Ceder en Van Nispen ter vervanging van nr. 17 over de mogelijkheid gecreëerd om een verblijfsvergunning in verband met een Europese blauwe kaart af te wijzen op grond van ethisch wervingsbeleid</meta:user-defined>
    <meta:user-defined meta:name="OVERHEIDop.indiener">M. van Nispen</meta:user-defined>
    <meta:user-defined meta:name="OVERHEIDop.indiener">D.G.M. Ceder</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gewijzigd/nader/vervangend); Gewijzigd amendement van de leden Ceder en Van Nispen ter vervanging van nr. 17 over de mogelijkheid gecreëerd om een verblijfsvergunning in verband met een Europese blauwe kaart af te wijzen op grond van ethisch werving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