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3<text:tab/>GEWIJZIGD AMENDEMENT VAN DE LEDEN CEDER EN VAN NISPEN TER VERVANGING VAN DAT GEDRUKT ONDER NR. 16</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Een aanvraag tot het verlenen van een verblijfsvergunning als bedoeld in artikel 14 onder een beperking verband houdend met verblijf als houder van de Europese blauwe kaart, wordt afgewezen indien het een aanvraag tot het verlenen van een verblijfsvergunning onder een beperking verband houdend met verblijf als houder van de Europese blauwe kaart betreft, en de vreemdeling arbeid zal gaan verrichten voor een werkgever aan wie een sanctie is opgelegd wegens de tewerkstelling van illegaal verblijvende onderdanen van derde landen als bedoeld in artikel 9 van Richtlijn 2009/52/EG van het Europees Parlement en de Raad van 18 juni 2009 tot vaststelling van minimumnormen inzake sancties en maatregelen tegen werkgevers van illegaal verblijvende onderdanen van derde landen (PbEU 2009, L 168), wegens overtreding van de Wet arbeid vreemdelingen, de Wet allocatie arbeid door intermediairs, de Arbeidstijdenwet, de Arbeidsomstandighedenwet of de Wet minimumloon en minimumvakantiebijslag, of wegens het niet of onvoldoende afdragen van loonbelasting, premies voor de werknemersverzekeringen of premies voor de volksverzekeringen.</text:p>
      <text:h text:style-name="ifm_p_font.bold_mt.5.08mm_page.keep-with-next_ifm" text:outline-level="2">Toelichting</text:h>
      <text:p text:style-name="ifm_p_mt.4.23mm_indent.0.13in_ifm">Met dit amendement wordt alsnog de mogelijkheid gebruikt om een aanvraag voor een Europese blauwe kaart af te wijzen indien tegen de werkgever een sanctie is uitgesproken vanwege schending van artikel 9 van de Sanctierichtlijn (2009/52/EG), of een andere sanctie voor zwartwerk of illegale tewerkstelling. Dit is belangrijk omdat een steviger ontmoedigingsbeleid ten aanzien van onrechtmatig gedrag misbruik tegengaat, waardoor de regeling effectiever zal werken op de punten waar hij voor bedoeld is. Dit amendement gebruikt de mogelijkheid geboden in de Richtlijn onder artikel 7 lid 2 sub d.</text:p>
      <text:p text:style-name="ifm_p_mt.5.08mm_ifm"><text:line-break/>Ced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3<text:tab/><text:page-number text:select-page="current"/></text:p>
      </style:footer>
    </style:master-page>
    <style:master-page xmlns:sdu-fn="http://schema.sdu.nl/2011/07/functions" style:name="Landscape" style:page-layout-name="landscape-margin-text">
      <style:footer>
        <text:p text:style-name="footer">Tweede Kamer, vergaderjaar 2024-2025, 36 33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6 over afwijzing van een aanvraag voor een Europese blauwe kaart, indien tegen de werkgever een sanctie is uitgesproken vanwege schending van artikel 9 van de Sanctierichtlijn, of een andere sanctie voor zwartwerk of illegale tewerkstelling</dc:title>
    <meta:user-defined meta:name="OVERHEIDop.ParlID/DC.identifier">kst-36332-23</meta:user-defined>
    <meta:user-defined meta:name="OVERHEIDop.ondernummer">23</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de leden Ceder en Van Nispen ter vervanging van nr. 16 over afwijzing van een aanvraag voor een Europese blauwe kaart, indien tegen de werkgever een sanctie is uitgesproken vanwege schending van artikel 9 van de Sanctierichtlijn, of een andere sanctie voor zwartwerk of illegale tewerkstelling</meta:user-defined>
    <meta:user-defined meta:name="OVERHEIDop.indiener">M. van Nispen</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de leden Ceder en Van Nispen ter vervanging van nr. 16 over afwijzing van een aanvraag voor een Europese blauwe kaart, indien tegen de werkgever een sanctie is uitgesproken vanwege schending van artikel 9 van de Sanctierichtlijn, of een andere sanctie voor zwartwerk of illegale tewerk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