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2<text:tab/>GEWIJZIGD AMENDEMENT VAN DE LEDEN CEDER EN VAN NISPEN TER VERVANGING VAN DAT GEDRUKT ONDER NR. 15</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Een aanvraag tot het verlenen van een verblijfsvergunning als bedoeld in artikel 14 onder een beperking verband houdend met verblijf als houder van de Europese blauwe kaart, wordt afgewezen indien de vreemdeling zijn vaste of tijdelijke adres in Nederland niet opgeeft.</text:p>
      <text:h text:style-name="ifm_p_font.bold_mt.5.08mm_page.keep-with-next_ifm" text:outline-level="2">Toelichting</text:h>
      <text:p text:style-name="ifm_p_mt.4.23mm_indent.0.13in_ifm">Artikel 5 lid 7 van de Richtlijn biedt lidstaten de mogelijkheid te vereisen dat hij zijn adres op hun grondgebied opgeeft. Het kabinet heeft gekozen om geen gebruik te maken van deze mogelijkheid zoals gecreëerd in de Europese Richtlijn. Met dit amendement wordt deze mogelijkheid doorgevoerd, waarbij een aanvraag wordt afgewezen als daarbij geen (vast of tijdelijk) adres in Nederland is opgegeven. Dit is belangrijk om huisvestingsproblemen te minimaliseren en omdat het om meerdere redenen van belang is om duidelijk te weten waar iemand zich vestigt. Dit amendement gebruikt de mogelijkheid geboden in de richtlijn onder artikel 5 lid 7.</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2<text:tab/><text:page-number text:select-page="current"/></text:p>
      </style:footer>
    </style:master-page>
    <style:master-page xmlns:sdu-fn="http://schema.sdu.nl/2011/07/functions" style:name="Landscape" style:page-layout-name="landscape-margin-text">
      <style:footer>
        <text:p text:style-name="footer">Tweede Kamer, vergaderjaar 2024-2025, 36 33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5 over afwijzing van een aanvraag als geen adres in Nederland is opgegeven</dc:title>
    <meta:user-defined meta:name="OVERHEIDop.ParlID/DC.identifier">kst-36332-22</meta:user-defined>
    <meta:user-defined meta:name="OVERHEIDop.ondernummer">22</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de leden Ceder en Van Nispen ter vervanging van nr. 15 over afwijzing van een aanvraag als geen adres in Nederland is opgegev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5 over afwijzing van een aanvraag als geen adres in Nederland is op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