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21<text:tab/>AMENDEMENT VAN DE LEDEN CEDER EN VAN NISPEN</text:h>
      <text:p text:style-name="ifm_p_ifm">Ontvangen 19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Artikel 3 wordt als volgt gewijzigd:</text:p>
      <text:p text:style-name="ifm_p_mt.3.76mm_indent.0.13in_ifm">1.<text:s/>Onder vernummering van het tweede tot en met zevende lid tot derde tot en met achtste lid, wordt een lid ingevoegd, luidende:</text:p>
      <text:p text:style-name="ifm_p_mt.3.76mm_indent.0.13in_ifm">2  In aanvulling op het eerste lid, wordt de toegang aan een vreemdeling die houder is van een Europese blauwe kaart die is afgegeven door een andere lidstaat van de Europese Unie die het Schengenacquis niet volledig toepast, ook geweigerd indien de vreemdeling het zakelijke doel van zijn verblijf niet aantoont.</text:p>
      <text:p text:style-name="ifm_p_mt.3.76mm_indent.0.13in_ifm">2.<text:s/>In het zevende lid (nieuw) wordt «vijfde lid» vervangen door «zesde lid».</text:p>
      <text:h text:style-name="ifm_p_font.bold_mt.5.08mm_page.keep-with-next_ifm" text:outline-level="2">Toelichting</text:h>
      <text:p text:style-name="ifm_p_mt.4.23mm_indent.0.13in_ifm">In artikel 20 lid 2 wordt de mogelijkheid gecreëerd om het zakelijk doel van de reis te laten aantonen bij reizen vanuit een lidstaat zonder volledige toepassing van het Schengenacquis. Met dit amendement wordt van deze mogelijkheid gebruikt gemaakt. Gezien het gegeven dat grenscontroles belangrijker worden, is het belangrijk om men die voor een zakelijk doeleinde naar Nederland reist dat ook kan aantonen. Dit helpt de Marechaussee en is tevens geen grote drempel voor reizigers om een bewijs fysiek of digitaal aan te kunnen tonen.</text:p>
      <text:p text:style-name="ifm_p_mt.5.08mm_ifm"><text:line-break/>Ced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21<text:tab/><text:page-number text:select-page="current"/></text:p>
      </style:footer>
    </style:master-page>
    <style:master-page xmlns:sdu-fn="http://schema.sdu.nl/2011/07/functions" style:name="Landscape" style:page-layout-name="landscape-margin-text">
      <style:footer>
        <text:p text:style-name="footer">Tweede Kamer, vergaderjaar 2024-2025, 36 33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de leden Ceder en Van Nispen over een verplichting het zakelijk doel te laten aantonen bij een reis vanuit een lidstaat zonder volledige toepassing van het Schengenacquis</dc:title>
    <meta:user-defined meta:name="OVERHEIDop.ParlID/DC.identifier">kst-36332-21</meta:user-defined>
    <meta:user-defined meta:name="OVERHEIDop.ondernummer">21</meta:user-defined>
    <meta:user-defined meta:name="DCTERMS.W3CDTF/DCTERMS.available">2025-03-0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Amendement van de leden Ceder en Van Nispen over een verplichting het zakelijk doel te laten aantonen bij een reis vanuit een lidstaat zonder volledige toepassing van het Schengenacquis</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de leden Ceder en Van Nispen over een verplichting het zakelijk doel te laten aantonen bij een reis vanuit een lidstaat zonder volledige toepassing van het Schengenacq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