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18<text:tab/>AMENDEMENT VAN HET LID CEDER EN VAN NISPEN</text:h>
      <text:p text:style-name="ifm_p_ifm">Ontvangen 19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an artikel 16, eerste lid, wordt onder vervanging van de punt aan het slot door een puntkomma een onderdeel toegevoegd, luidende:</text:p>
      <text:p text:style-name="ifm_p_indent.0.13in_ifm">l.  het een aanvraag tot het verlenen van een verblijfsvergunning onder een beperking verband houdend met verblijf als houder van de Europese blauwe kaart betreft, en de vreemdeling arbeid zal verrichten in een bij of krachtens algemene maatregel van bestuur aan te wijzen functie die toegang geeft tot vertrouwelijke overheidsinformatie.</text:p>
      <text:h text:style-name="ifm_p_font.bold_mt.5.08mm_page.keep-with-next_ifm" text:outline-level="2">Toelichting</text:h>
      <text:p text:style-name="ifm_p_mt.4.23mm_indent.0.13in_ifm">Het kabinet maakt geen gebruik van de mogelijkheid om bepaalde arbeidsactiviteiten uit te sluiten. Met dit amendement wordt de mogelijkheid gecreëerd om beperkingen op de toegang tot werk op te leggen voor bepaalde functies met vertrouwelijke overheidsinformatie. Deze beperking is aan de voorkant noodzakelijk, om in gevaarlijke situaties preventief in te kunnen grijpen. Uiteraard dient het kabinet terughoudend met deze bevoegdheid om te gaan.</text:p>
      <text:p text:style-name="ifm_p_indent.0.13in_ifm">Dit amendement gebruikt de mogelijkheid geboden in de richtlijn onder artikel 15, lid 8.</text:p>
      <text:p text:style-name="ifm_p_mt.5.08mm_ifm"><text:line-break/>Ced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18<text:tab/><text:page-number text:select-page="current"/></text:p>
      </style:footer>
    </style:master-page>
    <style:master-page xmlns:sdu-fn="http://schema.sdu.nl/2011/07/functions" style:name="Landscape" style:page-layout-name="landscape-margin-text">
      <style:footer>
        <text:p text:style-name="footer">Tweede Kamer, vergaderjaar 2024-2025, 36 33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de mogelijkheid om beperkingen op de toegang tot bepaalde functies met vertrouwelijke overheidsinformatie</dc:title>
    <meta:user-defined meta:name="OVERHEIDop.ParlID/DC.identifier">kst-36332-18</meta:user-defined>
    <meta:user-defined meta:name="OVERHEIDop.ondernummer">18</meta:user-defined>
    <meta:user-defined meta:name="DCTERMS.W3CDTF/DCTERMS.available">2025-02-21</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de leden Ceder en Van Nispen over de mogelijkheid om beperkingen op de toegang tot bepaalde functies met vertrouwelijke overheidsinformatie</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de mogelijkheid om beperkingen op de toegang tot bepaalde functies met vertrouwelijke overheid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