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7<text:tab/>AMENDEMENT VAN DE LEDEN CEDER EN VAN NISPEN</text:h>
      <text:p text:style-name="ifm_p_ifm">Ontvangen 19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Aan artikel 16, eerste lid, wordt onder vervanging van de punt aan het slot door een puntkomma een onderdeel toegevoegd, luidende:</text:p>
      <text:p text:style-name="ifm_p_indent.0.13in_ifm">l.  het een aanvraag tot het verlenen van een verblijfsvergunning onder een beperking verband houdend met verblijf als houder van de Europese blauwe kaart betreft, met het oog op ethisch wervingsbeleid voor beroepen waarvoor er een tekort aan gekwalificeerde arbeidskrachten in het land van herkomst van de vreemdeling is, indien het beroep daartoe is aangewezen op een bij of krachtens algemene maatregel van bestuur aan te wijzen lijst.</text:p>
      <text:h text:style-name="ifm_p_font.bold_mt.5.08mm_page.keep-with-next_ifm" text:outline-level="2">Toelichting</text:h>
      <text:p text:style-name="ifm_p_mt.4.23mm_indent.0.13in_ifm">Met dit amendement wordt de mogelijkheid gecreëerd om een verblijfsvergunning af te wijzen op grond van ethisch wervingsbeleid. Het huidig kennismigratiebeleid is vraaggestuurd, en houdt daarmee onvoldoende rekening met de gevolgen van migratiebewegingen in landen van herkomst, terwijl inmiddels duidelijk is dat de gevolgen vrij ernstig kunnen zijn in land van herkomst. Een ethisch wervingsbeleid pas binnen de doelstellingen van internationale beleidscoherentie binnen de overheid. Beroepen waarvoor een tekort aan gekwalificeerde arbeidskrachten in het land van herkomst is, worden aangewezen bij lagere regelgeving. Dit amendement gebruikt de mogelijkheid geboden in de richtlijn onder artikel 7, lid 2, sub e.</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7<text:tab/><text:page-number text:select-page="current"/></text:p>
      </style:footer>
    </style:master-page>
    <style:master-page xmlns:sdu-fn="http://schema.sdu.nl/2011/07/functions" style:name="Landscape" style:page-layout-name="landscape-margin-text">
      <style:footer>
        <text:p text:style-name="footer">Tweede Kamer, vergaderjaar 2024-2025, 36 33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de mogelijkheid gecreëerd om een verblijfsvergunning in verband met een Europese blauwe kaart af te wijzen op grond van ethisch wervingsbeleid</dc:title>
    <meta:user-defined meta:name="OVERHEIDop.ParlID/DC.identifier">kst-36332-17</meta:user-defined>
    <meta:user-defined meta:name="OVERHEIDop.ondernummer">17</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de leden Ceder en Van Nispen over de mogelijkheid gecreëerd om een verblijfsvergunning in verband met een Europese blauwe kaart af te wijzen op grond van ethisch wervingsbeleid</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de mogelijkheid gecreëerd om een verblijfsvergunning in verband met een Europese blauwe kaart af te wijzen op grond van ethisch werv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