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4<text:tab/>AMENDEMENT VAN DE LEDEN CEDER EN VAN NISPEN</text:h>
      <text:p text:style-name="ifm_p_ifm">Ontvangen 19 februari 2025</text:p>
      <text:p text:style-name="ifm_p_mt.3.76mm_indent.0.13in_ifm">De ondergetekenden stellen het volgende amendement voor:</text:p>
      <text:h text:style-name="ifm_p_mt.5.08mm_ifm" text:outline-level="2">I</text:h>
      <text:p text:style-name="ifm_p_mt.3.76mm_indent.0.13in_ifm">Aan het opschrift wordt toegevoegd «, en om de in de wet genoemde bedragen voor bestuurlijke boetes te verhogen».</text:p>
      <text:h text:style-name="ifm_p_mt.5.08mm_ifm" text:outline-level="2">II</text:h>
      <text:p text:style-name="ifm_p_mt.3.76mm_indent.0.13in_ifm">Aan de beweegreden wordt voor de puntkomma toegevoegd «, alsmede om de in de Vreemdelingenwet 2000 genoemde bedragen voor bestuurlijke boetes te verhogen»</text:p>
      <text:h text:style-name="ifm_p_mt.5.08mm_ifm" text:outline-level="2">III</text:h>
      <text:p text:style-name="ifm_p_mt.3.76mm_indent.0.13in_ifm">Aan artikel I wordt een onderdeel toegevoegd, luidende:</text:p>
      <text:p text:style-name="ifm_p_mt.3.76mm_indent.no_ifm">C</text:p>
      <text:p text:style-name="ifm_p_mt.3.76mm_indent.0.13in_ifm">In artikel 55a, eerste lid, wordt «€ 3.000» vervangen door «€ 10.000» en wordt «€ 1.500» vervangen door «€ 5.000».</text:p>
      <text:h text:style-name="ifm_p_font.bold_mt.5.08mm_page.keep-with-next_ifm" text:outline-level="2">Toelichting</text:h>
      <text:p text:style-name="ifm_p_mt.4.23mm_indent.0.13in_ifm">Fraude mag niet lonen. Zeker niet in het geval van migratie. Daarom is in lijn met de kabinetslijn om hogere boetes op te leggen als het gaat om illegale arbeid een passender bedrag om ongewenst gedrag af te schrikken. Deze verhoging ondersteunt de beleidsdoelstelling om migratie beheersbaarder te maken en werkt dermate afschrikwekkend dat het in de lijn der verwachting ligt dat misbruik van de regeling hierdoor wordt ontmoedigd.</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4<text:tab/><text:page-number text:select-page="current"/></text:p>
      </style:footer>
    </style:master-page>
    <style:master-page xmlns:sdu-fn="http://schema.sdu.nl/2011/07/functions" style:name="Landscape" style:page-layout-name="landscape-margin-text">
      <style:footer>
        <text:p text:style-name="footer">Tweede Kamer, vergaderjaar 2024-2025, 36 3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het verhogen van de bedragen voor bestuurlijke boetes</dc:title>
    <meta:user-defined meta:name="OVERHEIDop.ParlID/DC.identifier">kst-36332-14</meta:user-defined>
    <meta:user-defined meta:name="OVERHEIDop.ondernummer">14</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de leden Ceder en Van Nispen over het verhogen van de bedragen voor bestuurlijke boetes</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de leden Ceder en Van Nispen over het verhogen van de bedragen voor bestuurlijke boe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