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32-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32<text:tab/>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text:h>
      <text:h text:style-name="ifm_p_font.bold_size.9.06pt_mt.18.8mm_indent.-58.5mm_ifm" text:outline-level="1">Nr. 13<text:tab/>AMENDEMENT VAN HET LID OMTZIGT CS.</text:h>
      <text:p text:style-name="ifm_p_ifm">Ontvangen 14 februari 2025</text:p>
      <text:p text:style-name="ifm_p_mt.3.76mm_indent.0.13in_ifm">De ondergetekenden stellen het volgende amendement voor:</text:p>
      <text:p text:style-name="ifm_p_mt.3.76mm_indent.0.13in_ifm">Na artikel I wordt een artikel ingevoegd, luidende:</text:p>
      <text:h text:style-name="ifm_p_font.bold_mt.5.08mm_page.keep-with-next_ifm" text:outline-level="2">ARTIKEL<text:s/>Ia<text:s/></text:h>
      <text:p text:style-name="ifm_p_mt.4.23mm_indent.0.13in_ifm">Onze Minister van Justitie en Veiligheid zendt binnen vier jaar na de inwerkingtreding van deze wet aan de Staten-Generaal een verslag over de doeltreffendheid en de effecten van de Europese blauwe kaart in de praktijk, waarbij onder meer verslag wordt uitgebracht over:</text:p>
      <text:p text:style-name="ifm_p_indent.0.13in_ifm">a.  het totaal aantal afgegeven blauwe kaarten en de sectoren waarin deze zijn ingezet;</text:p>
      <text:p text:style-name="ifm_p_indent.0.13in_ifm">b.  de impact van de regeling op de Nederlandse arbeidsmarkt en het invullen van structurele tekorten;</text:p>
      <text:p text:style-name="ifm_p_indent.0.13in_ifm">c.  de mate van buitenlandse doorstroom, waaronder het aantal houders van blauwe kaarten dat na afgifte in een andere lidstaat van de Europese Unie is gaan werken;</text:p>
      <text:p text:style-name="ifm_p_indent.0.13in_ifm">d.  of de regeling daadwerkelijk bijdraagt aan het aantrekken van de juiste arbeidskrachten en of er sprake is van een evenwichtige verdeling binnen de Europese Unie.</text:p>
      <text:h text:style-name="ifm_p_font.bold_mt.5.08mm_page.keep-with-next_ifm" text:outline-level="2">Toelichting</text:h>
      <text:p text:style-name="ifm_p_mt.4.23mm_indent.0.13in_ifm">Het is verstandig deze regeling na vier jaar te evalueren op de effecten. Dit amendement beoogt daarom dat de regering binnen vier jaar na de inwerkingtreding van deze wet een evaluatie uitvoert over de werking en effecten van de blauwe kaart in Nederland. De evaluatie omvat:</text:p>
      <text:p text:style-name="ifm_p_indent.0.13in_ifm">a.  Het totaal aantal afgegeven Blauwe Kaarten en de sectoren waarin deze zijn ingezet.</text:p>
      <text:p text:style-name="ifm_p_indent.0.13in_ifm">b.  De impact van de regeling op de Nederlandse arbeidsmarkt en het invullen van structurele tekorten.</text:p>
      <text:p text:style-name="ifm_p_indent.0.13in_ifm">c.  De mate van buitenlandse doorstroom, waaronder het aantal Blauwe Kaart-houders dat na afgifte in een andere EU-lidstaat is gaan werken.</text:p>
      <text:p text:style-name="ifm_p_indent.0.13in_ifm">d.  Door deze informatie verplicht te stellen, wordt inzichtelijk of de regeling daadwerkelijk bijdraagt aan het aantrekken van de juiste arbeidskrachten en of er sprake is van een evenwichtige verdeling binnen de EU.</text:p>
      <text:p text:style-name="ifm_p_mt.5.08mm_ifm"><text:line-break/>Omtzigt<text:line-break/><text:line-break/>Aartsen<text:line-break/><text:line-break/>Van Nispen<text:line-break/><text:line-break/>Ceder<text:line-break/><text:line-break/>Diederik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332, nr. 13<text:tab/><text:page-number text:select-page="current"/></text:p>
      </style:footer>
    </style:master-page>
    <style:master-page xmlns:sdu-fn="http://schema.sdu.nl/2011/07/functions" style:name="Landscape" style:page-layout-name="landscape-margin-text">
      <style:footer>
        <text:p text:style-name="footer">Tweede Kamer, vergaderjaar 2024-2025, 36 332,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 Amendement; Amendement van het lid Omtzigt c.s. over evaluatie van de werking en effecten van de blauwe kaart in Nederland</dc:title>
    <meta:user-defined meta:name="OVERHEIDop.ParlID/DC.identifier">kst-36332-13</meta:user-defined>
    <meta:user-defined meta:name="OVERHEIDop.ondernummer">13</meta:user-defined>
    <meta:user-defined meta:name="DCTERMS.W3CDTF/DCTERMS.available">2025-02-21</meta:user-defined>
    <meta:user-defined meta:name="OVERHEIDop.KamerstukTypen/DC.type">Amendement</meta:user-defined>
    <meta:user-defined meta:name="OVERHEIDop.dossiernummer">36332</meta:user-defined>
    <meta:user-defined meta:name="OVERHEIDop.configuratie">https://repository.officiele-overheidspublicaties.nl/MasterConfiguraties/MC-OEP-Kamerstuk-Web/1.9/xml/MC-OEP-Kamerstuk-Web.xml</meta:user-defined>
    <meta:user-defined meta:name="OVERHEIDop.documenttitel">Amendement van het lid Omtzigt c.s. over evaluatie van de werking en effecten van de blauwe kaart in Nederland</meta:user-defined>
    <meta:user-defined meta:name="OVERHEIDop.indiener">D.J.H. (Diederik) van Dijk</meta:user-defined>
    <meta:user-defined meta:name="OVERHEIDop.indiener">D.G.M. Ceder</meta:user-defined>
    <meta:user-defined meta:name="OVERHEIDop.indiener">M. van Nispen</meta:user-defined>
    <meta:user-defined meta:name="OVERHEIDop.indiener">A.A. Aartsen</meta:user-defined>
    <meta:user-defined meta:name="OVERHEIDop.indiener">P.H. Omtzigt</meta:user-defined>
    <meta:user-defined meta:name="OVERHEIDop.dossiertitel">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4</meta:user-defined>
    <meta:user-defined meta:name="DC.title">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 Amendement; Amendement van het lid Omtzigt c.s. over evaluatie van de werking en effecten van de blauwe kaart in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