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12<text:tab/>AMENDEMENT VAN HET LID OMTZIGT C.S.</text:h>
      <text:p text:style-name="ifm_p_ifm">Ontvangen 14 februar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1.  Een aanvraag tot het verlenen van een verblijfsvergunning als bedoeld in artikel 14 onder een beperking verband houdend met verblijf als houder van de Europese blauwe kaart, wordt afgewezen indien in een bij algemene maatregel van bestuur vast te stellen periode de uitgifte van blauwe kaarten is opgeschort in verband met hoge werkloosheid in Nederland of andere bijzondere omstandigheden.</text:p>
      <text:p text:style-name="ifm_p_indent.0.13in_ifm">2.  Een krachtens het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van de Staten-Generaal besluit het voorstel niet aan te nemen, wordt de algemene maatregel van bestuur ingetrokken.</text:p>
      <text:h text:style-name="ifm_p_font.bold_mt.5.08mm_page.keep-with-next_ifm" text:outline-level="2">Toelichting</text:h>
      <text:p text:style-name="ifm_p_mt.4.23mm_indent.0.13in_ifm">De blauwe kaart is bedoeld om tekorten op de arbeidsmarkt aan te vullen, niet om migratie op gang te brengen terwijl er voldoende arbeidskrachten beschikbaar zijn. Dit amendement geeft de Minister de bevoegdheid om de uitgifte van Blauwe Kaarten op te schorten zodra de werkloosheid een vastgesteld percentage (bijvoorbeeld 7%) overschrijdt, of in andere bijzondere omstandigheden. Dit voorkomt dat de regeling bij economische tegenwind leidt tot verdere druk op de Nederlandse arbeidsmarkt en sociale voorzieningen.</text:p>
      <text:p text:style-name="ifm_p_mt.5.08mm_ifm"><text:line-break/>Omtzigt<text:line-break/><text:line-break/>Aartsen<text:line-break/><text:line-break/>Van Nispen<text:line-break/><text:line-break/>Ceder<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12<text:tab/><text:page-number text:select-page="current"/></text:p>
      </style:footer>
    </style:master-page>
    <style:master-page xmlns:sdu-fn="http://schema.sdu.nl/2011/07/functions" style:name="Landscape" style:page-layout-name="landscape-margin-text">
      <style:footer>
        <text:p text:style-name="footer">Tweede Kamer, vergaderjaar 2024-2025, 36 33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het lid Omtzigt c.s. over de mogelijkheid in een bij algemene maatregel van bestuur vast te stellen periode de uitgifte van blauwe kaarten op te schorten in verband met hoge werkloosheid of andere bijzondere omstandigheden</dc:title>
    <meta:user-defined meta:name="OVERHEIDop.ParlID/DC.identifier">kst-36332-12</meta:user-defined>
    <meta:user-defined meta:name="OVERHEIDop.ondernummer">12</meta:user-defined>
    <meta:user-defined meta:name="DCTERMS.W3CDTF/DCTERMS.available">2025-02-21</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Amendement van het lid Omtzigt c.s. over de mogelijkheid in een bij algemene maatregel van bestuur vast te stellen periode de uitgifte van blauwe kaarten op te schorten in verband met hoge werkloosheid of andere bijzondere omstandigheden</meta:user-defined>
    <meta:user-defined meta:name="OVERHEIDop.indiener">D.J.H. (Diederik) van Dijk</meta:user-defined>
    <meta:user-defined meta:name="OVERHEIDop.indiener">D.G.M. Ceder</meta:user-defined>
    <meta:user-defined meta:name="OVERHEIDop.indiener">M. van Nispen</meta:user-defined>
    <meta:user-defined meta:name="OVERHEIDop.indiener">A.A. Aartsen</meta:user-defined>
    <meta:user-defined meta:name="OVERHEIDop.indiener">P.H. Omtzigt</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het lid Omtzigt c.s. over de mogelijkheid in een bij algemene maatregel van bestuur vast te stellen periode de uitgifte van blauwe kaarten op te schorten in verband met hoge werkloosheid of andere bijzondere omstan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