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11<text:tab/>AMENDEMENT VAN HET LID OMTZIGT C.S.</text:h>
      <text:p text:style-name="ifm_p_ifm">Ontvangen 14 februar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1.  Een aanvraag tot het verlenen van een verblijfsvergunning als bedoeld in artikel 14 onder een beperking verband houdend met verblijf als houder van de Europese blauwe kaart, wordt afgewezen indien de houder arbeid wil gaan verrichten voor een salaris dat lager is dan 1,2 maal het gemiddelde brutojaarsalaris in Nederland.</text:p>
      <text:p text:style-name="ifm_p_indent.0.13in_ifm">2.  Bij of krachtens algemene maatregel van bestuur kunnen nadere regels worden vastgesteld ter uitvoering van het eerste lid.</text:p>
      <text:h text:style-name="ifm_p_font.bold_mt.5.08mm_page.keep-with-next_ifm" text:outline-level="2">Toelichting</text:h>
      <text:p text:style-name="ifm_p_mt.4.23mm_indent.0.13in_ifm">Dit amendement stelt een minimumsalaris in van 1,2 keer het gemiddelde bruto jaarinkomen in Nederland. De blauwe kaart is bedoeld voor hooggekwalificeerde werknemers in sectoren met structurele tekorten waar gespecialiseerde kennis en vaardigheden vereist zijn. Dit amendement voorkomt dat het een algemene regeling wordt, door de salariseis vast te stellen om 120% van het gemiddelde bruto jaarinkomen ipv 100% van het gemiddelde bruto jaarinkomen.</text:p>
      <text:p text:style-name="ifm_p_indent.0.13in_ifm">Dit amendement gebruikt de mogelijkheid die geboden is in artikel 5, lid 3 van de richtlijn.</text:p>
      <text:p text:style-name="ifm_p_mt.5.08mm_ifm"><text:line-break/>Omtzigt<text:line-break/><text:line-break/>Aartsen<text:line-break/><text:line-break/>Patijn<text:line-break/><text:line-break/>Van Nispen<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11<text:tab/><text:page-number text:select-page="current"/></text:p>
      </style:footer>
    </style:master-page>
    <style:master-page xmlns:sdu-fn="http://schema.sdu.nl/2011/07/functions" style:name="Landscape" style:page-layout-name="landscape-margin-text">
      <style:footer>
        <text:p text:style-name="footer">Tweede Kamer, vergaderjaar 2024-2025, 36 33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het lid Omtzigt c.s. over het voor de Europese blauwe kaart vereisen van een minimumsalaris van 1,2 keer het gemiddelde bruto jaarinkomen in Nederland</dc:title>
    <meta:user-defined meta:name="OVERHEIDop.ParlID/DC.identifier">kst-36332-11</meta:user-defined>
    <meta:user-defined meta:name="OVERHEIDop.ondernummer">11</meta:user-defined>
    <meta:user-defined meta:name="DCTERMS.W3CDTF/DCTERMS.available">2025-02-21</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Amendement van het lid Omtzigt c.s. over het voor de Europese blauwe kaart vereisen van een minimumsalaris van 1,2 keer het gemiddelde bruto jaarinkomen in Nederland</meta:user-defined>
    <meta:user-defined meta:name="OVERHEIDop.indiener">D.J.H. (Diederik) van Dijk</meta:user-defined>
    <meta:user-defined meta:name="OVERHEIDop.indiener">M. van Nispen</meta:user-defined>
    <meta:user-defined meta:name="OVERHEIDop.indiener">M.H. Patijn</meta:user-defined>
    <meta:user-defined meta:name="OVERHEIDop.indiener">A.A. Aartsen</meta:user-defined>
    <meta:user-defined meta:name="OVERHEIDop.indiener">P.H. Omtzigt</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het lid Omtzigt c.s. over het voor de Europese blauwe kaart vereisen van een minimumsalaris van 1,2 keer het gemiddelde bruto jaarinkom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