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0<text:tab/>AMENDEMENT VAN HET LID OMTZIGT C.S.</text:h>
      <text:p text:style-name="ifm_p_ifm">Ontvangen 14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niet krachtens een door het Uitvoeringsinstituut werknemersverzekeringen verrichte arbeidssmarkttoets is aangetoond dat er voor de arbeid die de beoogde houder wil gaan verrichten geen geschikte kandidaten beschikbaar zijn in Nederland of de Europese Unie.</text:p>
      <text:p text:style-name="ifm_p_indent.0.13in_ifm">2.  Bij of krachtens algemene maatregel van bestuur kunnen nadere regels worden vastgesteld ter uitvoering van het eerste lid.</text:p>
      <text:h text:style-name="ifm_p_font.bold_mt.5.08mm_page.keep-with-next_ifm" text:outline-level="2">Toelichting</text:h>
      <text:p text:style-name="ifm_p_mt.4.23mm_indent.0.13in_ifm">Dit amendement introduceert een verplichte arbeidsmarkttoets door het UWV, zodat pas een Europese blauwe kaart wordt verstrekt als vaststaat dat er binnen Nederland of de EU geen geschikte kandidaat beschikbaar is. De huidige richtlijn verplicht Nederland niet om een arbeidsmarkttoets uit te voeren voordat een blauwe kaart wordt verstrekt. Dit creëert een ongelijk speelveld, omdat bedrijven derdelanders kunnen aantrekken zonder eerst te zoeken binnen Nederland en de EU. Dit amendement beoogt te verwezenlijken dat pas als door het UWV is vastgesteld dat er geen geschikte kandidaat binnen Nederland of de EU beschikbaar is, een aanvraag voor een blauwe kaart kan worden goedgekeurd.</text:p>
      <text:p text:style-name="ifm_p_indent.0.13in_ifm">Dit amendement gebruikt de mogelijkheid geboden in de richtlijn onder artikel 7, lid 2, punt a.</text:p>
      <text:p text:style-name="ifm_p_mt.5.08mm_ifm"><text:line-break/>Omtzigt<text:line-break/><text:line-break/>Aartsen<text:line-break/><text:line-break/>Ceder<text:line-break/><text:line-break/>Van Nispen<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10<text:tab/><text:page-number text:select-page="current"/></text:p>
      </style:footer>
    </style:master-page>
    <style:master-page xmlns:sdu-fn="http://schema.sdu.nl/2011/07/functions" style:name="Landscape" style:page-layout-name="landscape-margin-text">
      <style:footer>
        <text:p text:style-name="footer">Tweede Kamer, vergaderjaar 2024-2025, 36 3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een verplichte arbeidsmarkttoets door het UWV</dc:title>
    <meta:user-defined meta:name="OVERHEIDop.ParlID/DC.identifier">kst-36332-10</meta:user-defined>
    <meta:user-defined meta:name="OVERHEIDop.ondernummer">10</meta:user-defined>
    <meta:user-defined meta:name="DCTERMS.W3CDTF/DCTERMS.available">2025-02-21</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het lid Omtzigt c.s. over een verplichte arbeidsmarkttoets door het UWV</meta:user-defined>
    <meta:user-defined meta:name="OVERHEIDop.indiener">D.J.H. (Diederik) van Dijk</meta:user-defined>
    <meta:user-defined meta:name="OVERHEIDop.indiener">M. van Nispen</meta:user-defined>
    <meta:user-defined meta:name="OVERHEIDop.indiener">D.G.M. Ceder</meta:user-defined>
    <meta:user-defined meta:name="OVERHEIDop.indiener">A.A. Aartse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een verplichte arbeidsmarkttoets door het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