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3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0<text:tab/>Voorstel voor een verordening van de Raad betreffende de rechterlijke bevoegdheid, het toepasselijke recht, de erkenning van beslissingen en de aanvaarding van authentieke akten inzake afstamming en betreffende de invoering van een Europese akte van afstamming</text:h>
      <text:h text:style-name="ifm_p_font.bold_size.9.06pt_mt.18.8mm_indent.-58.5mm_ifm" text:outline-level="1">
         A<text:tab/>BRIEF VAN DE VOORZITTER VAN DE VASTE COMMISSIE VOOR JUSTITIE EN VEILIGHEID</text:h>
      <text:p text:style-name="ifm_p_mt.3.76mm_ifm">Aan vicevoorzitter Šefčovič van de Europese Commissie</text:p>
      <text:p text:style-name="ifm_p_mt.3.76mm_ifm">Den Haag, 24 maart 2023</text:p>
      <text:p text:style-name="ifm_p_mt.3.76mm_ifm">De leden van de vaste commissie voor Justitie en Veiligheid hebben in haar commissievergadering van 14 maart 2023 beraadslaagd over het voorstel voor een verordening betreffende wederzijdse erkenning van afstamming.<text:note text:id="ID-1082209-d36e72" text:note-class="footnote"><text:note-citation text:label="1 ">1</text:note-citation><text:note-body><text:p text:style-name="ifm_p_font.normal_size.6.93pt_mt..5mm_indent.-0.1161in_mleft.0.1161in_ifm">COM(2022) 695.</text:p></text:note-body></text:note> In het kader van de politieke dialoog hebben de leden van de fractie van de <text:span text:style-name="ifm_span_font.bold_ifm">PVV</text:span> naar aanleiding van het voorstel enkele vragen.</text:p>
      <text:p text:style-name="ifm_p_mt.3.76mm_ifm">Kunt u voor de afgelopen vijf jaar per jaar aangeven hoeveel casussen er zijn geweest (liefst per EU-lidstaat), waarbij problemen hebben plaatsgevonden op het terrein van de erkenning van ouderlijke verantwoordelijkheid en omgangsrechten, erfrecht en naam?</text:p>
      <text:p text:style-name="ifm_p_mt.3.76mm_ifm">Kunt u aangeven of er onderzoek is gedaan naar mogelijke oplossingen voor de genoemde problematiek, waarbij geen EU-wetgeving geïnitieerd hoeft te worden?</text:p>
      <text:p text:style-name="ifm_p_mt.3.76mm_ifm">Graag ontvangen deze leden op bovenstaande vragen een gemotiveerd en gedetailleerd antwoord.</text:p>
      <text:p text:style-name="ifm_p_mt.3.76mm_ifm">De leden van de vaste commissie voor Justitie en Veiligheid zien uw reactie met belangstelling tegemoet.</text:p>
      <text:p text:style-name="ifm_p_mt.5.08mm_ifm">De 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30, A<text:tab/><text:page-number text:select-page="current"/></text:p>
      </style:footer>
    </style:master-page>
    <style:master-page xmlns:sdu-fn="http://schema.sdu.nl/2011/07/functions" style:name="Landscape" style:page-layout-name="landscape-margin-text">
      <style:footer>
        <text:p text:style-name="footer">Eerste Kamer, vergaderjaar 2022-2023, 36 3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betreffende de rechterlijke bevoegdheid, het toepasselijke recht, de erkenning van beslissingen en de aanvaarding van authentieke akten inzake afstamming en betreffende de invoering van een Europese akte van afstamming; Brief aan de Europese Commissie over voorstel voor een verordening betreffende wederzijdse erkenning van afstamming</dc:title>
    <meta:user-defined meta:name="OVERHEIDop.ParlID/DC.identifier">kst-36330-A</meta:user-defined>
    <meta:user-defined meta:name="OVERHEIDop.ondernummer">A</meta:user-defined>
    <meta:user-defined meta:name="DCTERMS.W3CDTF/DCTERMS.available">2023-03-24</meta:user-defined>
    <meta:user-defined meta:name="OVERHEIDop.KamerstukTypen/DC.type">Brief</meta:user-defined>
    <meta:user-defined meta:name="OVERHEIDop.dossiernummer">36330</meta:user-defined>
    <meta:user-defined meta:name="OVERHEIDop.configuratie">https://repository.officiele-overheidspublicaties.nl/MasterConfiguraties/MC-OEP-Kamerstuk-Web/1.3/xml/MC-OEP-Kamerstuk-Web.xml</meta:user-defined>
    <meta:user-defined meta:name="OVERHEIDop.documenttitel">Brief aan de Europese Commissie over voorstel voor een verordening betreffende wederzijdse erkenning van afstamm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betreffende de rechterlijke bevoegdheid, het toepasselijke recht, de erkenning van beslissingen en de aanvaarding van authentieke akten inzake afstamming en betreffende de invoering van een Europese akte van afstamming; Brief aan de Europese Commissie over voorstel voor een verordening betreffende wederzijdse erkenning van afstam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ERMS.W3CDTF/DCTERMS.issued">2023-03-24</meta:user-defined>
    <meta:user-defined meta:name="OVERHEIDop.dossiertitel">Voorstel voor een verordening van de Raad betreffende de rechterlijke bevoegdheid, het toepasselijke recht, de erkenning van beslissingen en de aanvaarding van authentieke akten inzake afstamming en betreffende de invoering van een Europese akte van afstamming</meta:user-defined>
    <meta:user-defined meta:name="OVERHEIDop.versieInformatie"/>
  </office:meta>
</office:document-meta>
</file>