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9-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9<text:tab/>Voorstel voor een Verordening van het Europees Parlement en de Raad tot vaststelling van een certificeringskader van de Unie voor koolstofverwijderingen</text:h>
      <text:h text:style-name="ifm_p_font.bold_size.9.06pt_mt.18.8mm_indent.-58.5mm_ifm" text:outline-level="1">
         D
      <text:tab/>BRIEF VAN UITVOEREND VICEVOORZITTER TIMMERMANS EN VICEVOOZITTER ŠEFČOVIČ VAN DE EUROPESE COMMISSIE</text:h>
      <text:p text:style-name="ifm_p_mt.3.76mm_ifm">Aan de voorzitter van de vaste commissie voor Economische Zaken en Klimaat</text:p>
      <text:p text:style-name="ifm_p_mt.3.76mm_ifm">Cc: Aan de Voorzitter van de Eerste Kamer der Staten-Generaal</text:p>
      <text:p text:style-name="ifm_p_mt.3.76mm_ifm">Brussel, 17 juli 2023</text:p>
      <text:p text:style-name="ifm_p_mt.3.76mm_ifm">De Commissie dankt de Eerste Kamer voor haar advies over het voorstel voor een verordening van het Europees Parlement en de Raad tot vaststelling van een certificeringskader van de Unie voor koolstofverwijderingen (COM(2022) 672 final).</text:p>
      <text:p text:style-name="ifm_p_mt.3.76mm_ifm">Het voorstel maakt deel uit van de Europese Green Deal en vormt een aanvulling op het wetgevingspakket «Fit for 55», en met name op Verordening (EU) 2023/839 inzake landgebruik, verandering in landgebruik en bosbouw («de LULUCF-verordening») en de voorgestelde herziening van Richtlijn (EU) 2018/2001 inzake hernieuwbare energie<text:note text:id="ID-1102554-d36e84" text:note-class="footnote"><text:note-citation text:label="1 ">1</text:note-citation><text:note-body><text:p text:style-name="ifm_p_font.normal_size.6.93pt_mt..5mm_indent.-0.1161in_mleft.0.1161in_ifm">COM(2021) 557 final.</text:p></text:note-body></text:note>. In het herziene actieplan voor de circulaire economie<text:note text:id="ID-1102554-d36e93" text:note-class="footnote"><text:note-citation text:label="2 ">2</text:note-citation><text:note-body><text:p text:style-name="ifm_p_font.normal_size.6.93pt_mt..5mm_indent.-0.1161in_mleft.0.1161in_ifm">COM(2020) 98 final.</text:p></text:note-body></text:note> werd aangekondigd dat de Commissie een doeltreffend regelgevingskader voor de certificering van koolstofverwijderingen zou ontwikkelen om de toepassing van koolstofverwijdering te stimuleren en de circulariteit van koolstof te vergroten, met volledige inachtneming van de biodiversiteitsdoelstellingen. Met de voorgestelde verordening wordt gevolg gegeven aan deze aankondiging.</text:p>
      <text:p text:style-name="ifm_p_mt.3.76mm_ifm">Het voorstel beoogt de uitrol van hoogwaardige koolstofverwijderingen te versnellen, vertrouwen met belanghebbenden en de industrie op te bouwen door greenwashing tegen te gaan, en een breed scala aan financieringsopties mogelijk te maken. Om deze doelstellingen te verwezenlijken, heeft de Commissie voor het eerst een vrijwillig EU- certificeringskader voor koolstofverwijderingen voorgesteld. Het voorstel bevat kwaliteitscriteria en verificatieregels voor geloofwaardige koolstofverwijdering. In het kader van het voorstel kunnen en moeten koolstofverwijderingen duidelijke voordelen voor het klimaat opleveren en andere milieudoelstellingen vrijwaren of aanscherpen. In het bijzonder moeten koolstofverwijderingsactiviteiten voldoen aan vier kwaliteitscriteria, waarmee de nauwkeurige kwantificering en additionaliteit van het voordeel in termen van koolstofverwijdering, de langetermijnopslag van verwijderde koolstof en de duurzaamheid van koolstofverwijderingsactiviteiten worden gewaarborgd.</text:p>
      <text:p text:style-name="ifm_p_mt.3.76mm_ifm">Het voorstel wordt momenteel besproken door de Commissie en de medewetgevers – het Europees Parlement en de Raad – en de Commissie vertrouwt erop dat nog voor het einde van de huidige EU-wetgevingscyclus een akkoord zal worden bereikt.</text:p>
      <text:p text:style-name="ifm_p_mt.3.76mm_ifm">De Commissie stelt op prijs dat de Eerste Kamer dit voorstel heeft geanalyseerd. Het advies is tijdens de lopende onderhandelingen van de medewetgevers ter beschikking gesteld van de vertegenwoordigers van de Commissie en zal als input dienen voor deze besprekingen.</text:p>
      <text:p text:style-name="ifm_p_mt.3.76mm_ifm">In antwoord op de vragen en de meer technische opmerkingen in het advies van de Eerste Kamer verwijst de Commissie naar de bijlage.</text:p>
      <text:p text:style-name="ifm_p_mt.3.76mm_ifm">De Commissie hoopt dat zij met de toelichting in dit antwoord voldoende is ingegaan op de door de Eerste Kamer aan de orde gestelde punten en zij kijkt ernaar uit de politieke dialoog in de toekomst voort te zetten.</text:p>
      <text:p text:style-name="ifm_p_mt.5.08mm_ifm"><text:line-break/>Frans<text:s/>Timmermans<text:line-break/>Uitvoerend vicevoorzitter</text:p>
      <text:p text:style-name="ifm_p_mt.3.76mm_ifm"><text:line-break/>Maroš<text:s/>Šefčovič<text:line-break/>Vice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29, D<text:tab/><text:page-number text:select-page="current"/></text:p>
      </style:footer>
    </style:master-page>
    <style:master-page xmlns:sdu-fn="http://schema.sdu.nl/2011/07/functions" style:name="Landscape" style:page-layout-name="landscape-margin-text">
      <style:footer>
        <text:p text:style-name="footer">Eerste Kamer, vergaderjaar 2022-2023, 36 32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vaststelling van een certificeringskader van de Unie voor koolstofverwijderingen; Brief van de Europese Commissie over beantwoording vragen inzake het Europese voorstel voor een verordening inzake EU-certificering van koolstofverwijderingen</dc:title>
    <meta:user-defined meta:name="OVERHEIDop.ParlID/DC.identifier">kst-36329-D</meta:user-defined>
    <meta:user-defined meta:name="OVERHEIDop.ondernummer">D</meta:user-defined>
    <meta:user-defined meta:name="DCTERMS.W3CDTF/DCTERMS.available">2023-07-21</meta:user-defined>
    <meta:user-defined meta:name="OVERHEIDop.KamerstukTypen/DC.type">Brief</meta:user-defined>
    <meta:user-defined meta:name="OVERHEIDop.dossiernummer">36329</meta:user-defined>
    <meta:user-defined meta:name="OVERHEIDop.configuratie">https://repository.officiele-overheidspublicaties.nl/MasterConfiguraties/MC-OEP-Kamerstuk-Web/1.3/xml/MC-OEP-Kamerstuk-Web.xml</meta:user-defined>
    <meta:user-defined meta:name="OVERHEIDop.documenttitel">Brief van de Europese Commissie over beantwoording vragen inzake het Europese voorstel voor een verordening inzake EU-certificering van koolstofverwijder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vaststelling van een certificeringskader van de Unie voor koolstofverwijderingen; Brief van de Europese Commissie over beantwoording vragen inzake het Europese voorstel voor een verordening inzake EU-certificering van koolstofverwijd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DCTERMS.W3CDTF/DCTERMS.issued">2023-07-17</meta:user-defined>
    <meta:user-defined meta:name="OVERHEIDop.dossiertitel">Voorstel voor een Verordening van het Europees Parlement en de Raad tot vaststelling van een certificeringskader van de Unie voor koolstofverwijderingen</meta:user-defined>
    <meta:user-defined meta:name="OVERHEIDop.versieInformatie"/>
  </office:meta>
</office:document-meta>
</file>