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7
      <text:tab/>MOTIE VAN HET LID MICHON-DERKZEN</text:h>
      <text:p text:style-name="ifm_p_ifm">Voorgesteld tijdens het Wetgevingsoverleg van 19 juni 2023</text:p>
      <text:p text:style-name="ifm_p_mt.3.76mm_ifm">De Kamer,</text:p>
      <text:p text:style-name="ifm_p_mt.3.76mm_ifm">gehoord de beraadslaging,</text:p>
      <text:p text:style-name="ifm_p_mt.3.76mm_ifm">overwegende dat vergaderingen van de Kamer en commissies openbaar zijn en dat ook anderszins bezoekers in het Kamergebouw welkom zijn;</text:p>
      <text:p text:style-name="ifm_p_mt.3.76mm_ifm">constaterende dat de veiligheid van Kamerleden en andere politieke ambtsdragers en de veiligheid in en rondom het Kamergebouw steeds meer in het geding zijn en onderwerp van zorg zijn geworden;</text:p>
      <text:p text:style-name="ifm_p_mt.3.76mm_ifm">van mening dat in een democratie vergaderingen van de Kamer en commissies terecht openbaar zijn, maar dat gelet op de toenemende onveiligheid er sprake is van een kwetsbaarheid in ons democratische proces;</text:p>
      <text:p text:style-name="ifm_p_mt.3.76mm_ifm">verzoekt het Presidium de veiligheidssituatie nader te bekijken en daarbij te betrekken: het huidige niveau van veiligheid van Kamerleden en andere politieke ambtsdragers, de veiligheid in en rondom het Kamergebouw, het toegangsbeleid tot het Kamergebouw, de benaderbaarheid van Kamerleden en andere politieke ambtsdragers door bezoekers en het eventueel opstellen van huisregels voor bezoekers,</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7<text:tab/><text:page-number text:select-page="current"/></text:p>
      </style:footer>
    </style:master-page>
    <style:master-page xmlns:sdu-fn="http://schema.sdu.nl/2011/07/functions" style:name="Landscape" style:page-layout-name="landscape-margin-text">
      <style:footer>
        <text:p text:style-name="footer">Tweede Kamer, vergaderjaar 2022-2023, 36 3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Motie; Motie van het lid Michon-Derkzen over de veiligheidssituatie in en rondom het Kamergebouw nader bekijken</dc:title>
    <meta:user-defined meta:name="OVERHEIDop.ParlID/DC.identifier">kst-36328-7</meta:user-defined>
    <meta:user-defined meta:name="OVERHEIDop.ondernummer">7</meta:user-defined>
    <meta:user-defined meta:name="DCTERMS.W3CDTF/DCTERMS.available">2023-06-20</meta:user-defined>
    <meta:user-defined meta:name="OVERHEIDop.KamerstukTypen/DC.type">Motie</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Motie van het lid Michon-Derkzen over de veiligheidssituatie in en rondom het Kamergebouw nader bekijken</meta:user-defined>
    <meta:user-defined meta:name="OVERHEIDop.indiener">I.J.M. Michon-Derkzen</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Raming der voor de Tweede Kamer in 2024 benodigde uitgaven, alsmede aanwijzing en raming van de ontvangsten; Motie; Motie van het lid Michon-Derkzen over de veiligheidssituatie in en rondom het Kamergebouw nader bek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