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28-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28<text:tab/>Raming der voor de Tweede Kamer in 2024 benodigde uitgaven, alsmede aanwijzing en raming van de ontvangsten</text:h>
      <text:h text:style-name="ifm_p_font.bold_size.9.06pt_mt.18.8mm_indent.-58.5mm_ifm" text:outline-level="1">Nr. 5<text:tab/>BRIEF VAN DE VOORZITTER VAN DE TWEEDE KAMER DER STATEN-GENERAAL</text:h>
      <text:p text:style-name="ifm_p_mt.3.76mm_ifm">Aan de leden</text:p>
      <text:p text:style-name="ifm_p_mt.3.76mm_ifm">Den Haag, 10 mei 2023</text:p>
      <text:p text:style-name="ifm_p_mt.3.76mm_ifm">Graag informeer ik u over de verbeterde versie van het openbare toezeggingenregister op de website van de Tweede Kamer. We zetten hiermee een flinke stap om het werk van de Tweede Kamer meer inzichtelijk en transparant te maken. Op de website van de Tweede Kamer worden alle toezeggingen van bewindspersonen op een toegankelijke manier getoond en geregistreerd. Zo krijgt u met een druk op de knop een uitgebreid overzicht.</text:p>
      <text:h text:style-name="ifm_p_font.bold_mt.3.76mm_page.keep-with-next_ifm" text:outline-level="1">Toezeggingen</text:h>
      <text:p text:style-name="ifm_p_mt.3.76mm_ifm">Ministers en Staatssecretarissen doen regelmatig toezeggingen<text:note text:id="ID-1090521-d36e76" text:note-class="footnote"><text:note-citation text:label="1 ">1</text:note-citation><text:note-body><text:p text:style-name="ifm_p_font.normal_size.6.93pt_mt..5mm_indent.-0.1161in_mleft.0.1161in_ifm">De binnen de Kamer gehanteerde definitie van een toezegging is: <text:span text:style-name="ifm_span_font.italic_size.6.93pt_ifm">Een mondeling geuit voornemen van een bewindspersoon om een activiteit te zullen ontplooien, waarvan aan de Tweede Kamer op een bepaald moment een concreet resultaat (brief, notitie, wetsvoorstel etc.) zal worden gepresenteerd.</text:span></text:p></text:note-body></text:note> tijdens debatten in de Tweede Kamer (plenair of in commissies). De bewindspersoon belooft dan bijvoorbeeld een notitie, wetsvoorstel of een brief naar de Kamer te sturen. Alle mondelinge toezeggingen die bewindspersonen aan de Kamer, aan commissies of aan een individueel lid doen, worden geregistreerd en staan sinds begin september 2022 op de website van de Tweede Kamer<text:note text:id="ID-1090521-d36e88" text:note-class="footnote"><text:note-citation text:label="2 ">2</text:note-citation><text:note-body><text:p text:style-name="ifm_p_font.normal_size.6.93pt_mt..5mm_indent.-0.1161in_mleft.0.1161in_ifm">Toezeggingen die zijn gedaan vóór begin september 2022 staan in het oude niet-openbare register op Plein2. De toezeggingen in het oude register worden de komende tijd opgeschoond; nog niet nagekomen toezeggingen die nog opvolging behoeven, worden vóór 1 september 2023 verplaatst naar het nieuwe openbare register.</text:p></text:note-body></text:note>.</text:p>
      <text:h text:style-name="ifm_p_font.bold_mt.3.76mm_page.keep-with-next_ifm" text:outline-level="1">Verbeteringen</text:h>
      <text:p text:style-name="ifm_p_mt.3.76mm_ifm">Het openbare toezeggingenregister is recent verbeterd weergegeven op de website en beter doorzoekbaar. Zo is voor iedereen beter zichtbaar welke toezeggingen zijn gedaan. Per toezegging is duidelijker te zien wie deze heeft gedaan, aan welk Kamerlid, de inhoud, de termijn van uitvoering en de status. Toezeggingen zijn afgedaan zodra de Kamer hier schriftelijk het resultaat van heeft ontvangen. De toezegging krijgt dan de status «Voldaan».</text:p>
      <text:p text:style-name="ifm_p_mt.3.76mm_ifm">U kunt het nieuwe systeem via deze link raadplegen:</text:p>
      <text:p text:style-name="ifm_p_mt.3.76mm_ifm">www.tweedekamer.nl/kamerstukken/toezeggingen</text:p>
      <text:h text:style-name="ifm_p_font.bold_mt.3.76mm_page.keep-with-next_ifm" text:outline-level="1">Werkwijze</text:h>
      <text:p text:style-name="ifm_p_mt.3.76mm_ifm">De toezeggingen worden na de vergadering zo snel als mogelijk, maar uiterlijk binnen twee weken nadat het verslag beschikbaar is, ingevoerd door de (adjunct-)griffier van de commissie. Zodra ze zijn ingevoerd en gepubliceerd, verschijnen ze op de website van de Tweede Kamer en worden ze toegevoegd aan de periodieke rappelleringen aan het betreffende ministerie.</text:p>
      <text:p text:style-name="ifm_p_mt.3.76mm_ifm">Als een toezegging is gedaan, hoeft een motie van gelijke strekking in principe niet meer te worden ingediend.</text:p>
      <text:p text:style-name="ifm_p_mt.3.76mm_ifm">Het nieuwe toezeggingenregister, voortgekomen uit een amendement van de leden Van der Molen en Van Meenen op het herziene Reglement van Orde over het bijhouden van een openbaar toegankelijk toezeggingenregister (Kamerstuk 35 322, nr. 31), draagt bij aan de informatiepositie van de Kamer en maakt informatie actief openbaar.</text:p>
      <text:p text:style-name="ifm_p_mt.3.76mm_ifm">Het nieuwe toezeggingenregister is ook per brief onder de aandacht van de bewindspersonen gebracht.</text:p>
      <text:p text:style-name="ifm_p_mt.3.76mm_ifm">Voor vragen over het toezeggingenregister kunt u via de gebruikelijke weg contact opnemen met de griffier van de desbetreffende commissie.</text:p>
      <text:p text:style-name="ifm_p_mt.5.08mm_ifm">De Voorzitter van de Tweede Kamer der Staten-Generaal,<text:line-break/>Vera<text:s/>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28, nr. 5<text:tab/><text:page-number text:select-page="current"/></text:p>
      </style:footer>
    </style:master-page>
    <style:master-page xmlns:sdu-fn="http://schema.sdu.nl/2011/07/functions" style:name="Landscape" style:page-layout-name="landscape-margin-text">
      <style:footer>
        <text:p text:style-name="footer">Tweede Kamer, vergaderjaar 2022-2023, 36 328,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ming der voor de Tweede Kamer in 2024 benodigde uitgaven, alsmede aanwijzing en raming van de ontvangsten; Brief Voorzitter; Brief van de Voorzitter van de Tweede Kamer over het openbare toezeggingenregister op de website van de Tweede Kamer</dc:title>
    <meta:user-defined meta:name="OVERHEIDop.ParlID/DC.identifier">kst-36328-5</meta:user-defined>
    <meta:user-defined meta:name="OVERHEIDop.ondernummer">5</meta:user-defined>
    <meta:user-defined meta:name="DCTERMS.W3CDTF/DCTERMS.available">2023-05-11</meta:user-defined>
    <meta:user-defined meta:name="OVERHEIDop.KamerstukTypen/DC.type">Brief</meta:user-defined>
    <meta:user-defined meta:name="OVERHEIDop.dossiernummer">36328</meta:user-defined>
    <meta:user-defined meta:name="OVERHEIDop.configuratie">https://repository.officiele-overheidspublicaties.nl/MasterConfiguraties/MC-OEP-Kamerstuk-Web/1.3/xml/MC-OEP-Kamerstuk-Web.xml</meta:user-defined>
    <meta:user-defined meta:name="OVERHEIDop.documenttitel">Brief van de Voorzitter van de Tweede Kamer over het openbare toezeggingenregister op de website van de Tweede Kamer</meta:user-defined>
    <meta:user-defined meta:name="OVERHEIDop.indiener">V.A. Bergkamp</meta:user-defined>
    <meta:user-defined meta:name="OVERHEIDop.dossiertitel">Raming der voor de Tweede Kamer in 2024 benodigde uitgaven, alsmede aanwijzing en raming van de ontvang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0</meta:user-defined>
    <meta:user-defined meta:name="DC.title">Raming der voor de Tweede Kamer in 2024 benodigde uitgaven, alsmede aanwijzing en raming van de ontvangsten; Brief Voorzitter; Brief van de Voorzitter van de Tweede Kamer over het openbare toezeggingenregister op de website van de Tweed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Parlement</meta:user-defined>
    <meta:user-defined meta:name="OVERHEIDop.versieInformatie"/>
  </office:meta>
</office:document-meta>
</file>