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7-O</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12.26pt_mt.7.52mm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
         O<text:note text:id="ID-1252372-d40e71" text:note-class="footnote"><text:note-citation text:label="1 ">1</text:note-citation><text:note-body><text:p text:style-name="ifm_p_font.normal_size.6.93pt_mt..5mm_indent.-0.1161in_mleft.0.1161in_ifm">De letter O heeft alleen betrekking op 36 327.</text:p></text:note-body></text:note>
         
      <text:tab/>BRIEF VAN DE VOORZITTER VAN DE VASTE COMMISSIE VOOR JUSTITIE EN VEILIGHEID</text:h>
      <text:p text:style-name="ifm_p_mt.3.76mm_ifm">Aan het Adviescollege ICT-toetsing</text:p>
      <text:p text:style-name="ifm_p_mt.3.76mm_ifm">Den Haag, 4 juni 2026</text:p>
      <text:p text:style-name="ifm_p_mt.3.76mm_ifm">Op voorstel van de vaste commissie voor Justitie en Veiligheid heeft de Eerste Kamer op 14 oktober 2025 het Adviescollege ICT-toetsing (AcICT) verzocht advies uit te brengen over de voorbereiding van publieke organen in de strafrechtketen op de ICT-aanpassingen voor het nieuwe Wetboek van Strafvordering. Daarbij is verzocht te werken met meerdere rapportagemomenten, waaronder een eerste rapport met een globaal beeld van de stand van zaken en een risicoappreciatie.<text:note text:id="ID-1252372-d40e92" text:note-class="footnote"><text:note-citation text:label="2 ">2</text:note-citation><text:note-body><text:p text:style-name="ifm_p_font.normal_size.6.93pt_mt..5mm_indent.-0.1161in_mleft.0.1161in_ifm"><text:span text:style-name="ifm_span_font.italic_size.6.93pt_ifm">Kamerstukken I</text:span> 2025/26, 36 327, F.</text:p></text:note-body></text:note></text:p>
      <text:p text:style-name="ifm_p_mt.3.76mm_ifm">Op 12 mei 2026 heeft u namens het AcICT het eerste adviesrapport aan de Voorzitter van de Eerste Kamer aangeboden.<text:note text:id="ID-1252372-d40e105" text:note-class="footnote"><text:note-citation text:label="3 ">3</text:note-citation><text:note-body><text:p text:style-name="ifm_p_font.normal_size.6.93pt_mt..5mm_indent.-0.1161in_mleft.0.1161in_ifm"><text:span text:style-name="ifm_span_font.italic_size.6.93pt_ifm">Kamerstukken I</text:span> 2025/26, 36 327/36 636, N.</text:p></text:note-body></text:note> De leden van de vaste commissie voor Justitie en Veiligheid danken u zeer voor dit rapport en de mondelinge toelichting op 26 mei 2026.</text:p>
      <text:p text:style-name="ifm_p_mt.3.76mm_ifm">De commissie heeft in haar vergadering van 26 mei 2026 het advies besproken. De commissie verzoekt uw college de voorgestelde vervolgonderzoeken te verrichten, te weten:</text:p>
      <text:p text:style-name="ifm_p_indent.-5mm_mleft.5mm_ifm">•<text:tab/>Een onderzoek bij het Openbaar Ministerie naar de gekozen oplossingsrichting voor GPS en Emma in relatie tot de invoering van het nieuwe Wetboek van Strafvordering, te starten vanaf eind tweede kwartaal 2026; en</text:p>
      <text:p text:style-name="ifm_p_indent.-5mm_mleft.5mm_ifm">•<text:tab/>Een onderzoek naar de opvolging van de adviezen over de versterking van regievoering, te starten vanaf eind derde kwartaal 2026.</text:p>
      <text:p text:style-name="ifm_p_mt.3.76mm_ifm">De vaste commissie voor Justitie en Veiligheid ziet de resultaten van deze onderzoeken met belangstelling tegemoet.</text:p>
      <text:p text:style-name="ifm_p_mt.5.08mm_ifm">Voorzitter van de vaste commissie voor Justitie en Veiligheid,<text:line-break/>B.O.<text:s/>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327, O
         <text:tab/><text:page-number text:select-page="current"/></text:p>
      </style:footer>
    </style:master-page>
    <style:master-page xmlns:sdu-fn="http://schema.sdu.nl/2011/07/functions" style:name="Landscape" style:page-layout-name="landscape-margin-text">
      <style:footer>
        <text:p text:style-name="footer">Eerste Kamer, vergaderjaar 2025-2026, 36 327,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Brief aan het Adviescollege ICT-toetsing over het verrichten van de voorgestelde vervolgonderzoeken inzake de ICT-aanpassingen voor het nieuwe Wetboek van Strafvordering</dc:title>
    <meta:user-defined meta:name="OVERHEIDop.ParlID/DC.identifier">kst-36327-O</meta:user-defined>
    <meta:user-defined meta:name="OVERHEIDop.ondernummer">O</meta:user-defined>
    <meta:user-defined meta:name="DCTERMS.W3CDTF/DCTERMS.available">2026-06-05</meta:user-defined>
    <meta:user-defined meta:name="OVERHEIDop.KamerstukTypen/DC.type">Brief</meta:user-defined>
    <meta:user-defined meta:name="OVERHEIDop.dossiernummer">36327;36636</meta:user-defined>
    <meta:user-defined meta:name="OVERHEIDop.configuratie">https://repository.officiele-overheidspublicaties.nl/MasterConfiguraties/MC-OEP-Kamerstuk-Web/1.10/xml/MC-OEP-Kamerstuk-Web.xml</meta:user-defined>
    <meta:user-defined meta:name="OVERHEIDop.documenttitel">Brief aan het Adviescollege ICT-toetsing over het verrichten van de voorgestelde vervolgonderzoeken inzake de ICT-aanpassingen voor het nieuwe Wetboek van Strafvorde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het nieuwe Wetboek van Strafvordering (Wetboek van Strafvordering); Brief aan het Adviescollege ICT-toetsing over het verrichten van de voorgestelde vervolgonderzoeken inzake de ICT-aanpassingen voor het nieuwe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6-06-04</meta:user-defined>
    <meta:user-defined meta:name="OVERHEIDop.dossiertitel">Vaststelling van het nieuwe Wetboek van Strafvordering (Wetboek van Strafvordering)</meta:user-defined>
    <meta:user-defined meta:name="OVERHEIDop.versieInformatie"/>
  </office:meta>
</office:document-meta>
</file>