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7-N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27<text:tab/>Vaststelling van het nieuwe Wetboek van Strafvordering (Wetboek van Strafvordering)</text:h>
      <text:h text:style-name="ifm_p_font.bold_size.12.26pt_mt.7.52mm_indent.-58.5mm_ifm" text:outline-level="1">36 636<text:tab/>Vaststelling van Boek 1, Hoofdstuk 10, en de Boeken 7 en 8 van het nieuwe Wetboek van Strafvordering (Tweede vaststellingswet Wetboek van Strafvordering)</text:h>
      <text:h text:style-name="ifm_p_font.bold_size.9.06pt_mt.18.8mm_indent.-58.5mm_ifm" text:outline-level="1">
         N<text:note text:id="ID-1247507-d40e71" text:note-class="footnote"><text:note-citation text:label="1 ">1</text:note-citation><text:note-body><text:p text:style-name="ifm_p_font.normal_size.6.93pt_mt..5mm_indent.-0.1161in_mleft.0.1161in_ifm">De letter N heeft alleen betrekking op 36 327.</text:p></text:note-body></text:note><text:tab/>BRIEF VAN DE VOORZITTER VAN HET ADVIESCOLLEGE ICT-TOETSING</text:h>
      <text:p text:style-name="ifm_p_mt.3.76mm_ifm">Aan de Voorzitter van de Eerste Kamer der Staten-Generaal</text:p>
      <text:p text:style-name="ifm_p_mt.3.76mm_ifm">Den Haag, 12 mei 2026</text:p>
      <text:p text:style-name="ifm_p_mt.3.76mm_ifm">U heeft het Adviescollege ICT-toetsing verzocht een advies uit te brengen over de voorbereiding van publieke organen in de strafrechtketen op de ICT-aanpassingen voor het nieuwe Wetboek van Strafvordering (nWvSv).</text:p>
      <text:p text:style-name="ifm_p_mt.3.76mm_ifm">Het Adviescollege ICT-toetsing heeft dit onderzoek inmiddels afgerond. Bijgaand treft u het advies aan. Wij versturen tevens een afschrift van het advies aan de Minister van Justitie en Veiligheid.</text:p>
      <text:p text:style-name="ifm_p_mt.5.08mm_ifm"><text:line-break/>Adri de<text:s/>Bruijn,<text:line-break/>Voorzit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327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327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het nieuwe Wetboek van Strafvordering (Wetboek van Strafvordering); Brief van de voorzitter van het Adviescollege ICT-toetsing ter aanbieding van het advies over de voorbereiding van publieke organen in de strafrechtketen op de ICT-aanpassingen voor het nieuwe Wetboek van Strafvordering</dc:title>
    <meta:user-defined meta:name="OVERHEIDop.ParlID/DC.identifier">kst-36327-N</meta:user-defined>
    <meta:user-defined meta:name="OVERHEIDop.ondernummer">N</meta:user-defined>
    <meta:user-defined meta:name="DCTERMS.W3CDTF/DCTERMS.available">2026-05-13</meta:user-defined>
    <meta:user-defined meta:name="OVERHEIDop.KamerstukTypen/DC.type">Brief</meta:user-defined>
    <meta:user-defined meta:name="OVERHEIDop.dossiernummer">36327;366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voorzitter van het Adviescollege ICT-toetsing ter aanbieding van het advies over de voorbereiding van publieke organen in de strafrechtketen op de ICT-aanpassingen voor het nieuwe Wetboek van Strafvorder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het nieuwe Wetboek van Strafvordering (Wetboek van Strafvordering); Brief van de voorzitter van het Adviescollege ICT-toetsing ter aanbieding van het advies over de voorbereiding van publieke organen in de strafrechtketen op de ICT-aanpassingen voor het nieuwe Wetboek van Strafvord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DCTERMS.W3CDTF/DCTERMS.issued">2026-05-12</meta:user-defined>
    <meta:user-defined meta:name="OVERHEIDop.dossiertitel">Vaststelling van het nieuwe Wetboek van Strafvordering (Wetboek van Strafvordering)</meta:user-defined>
    <meta:user-defined meta:name="OVERHEIDop.versieInformatie"/>
  </office:meta>
</office:document-meta>
</file>