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7-M</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12.26pt_mt.7.52mm_indent.-58.5mm_ifm" text:outline-level="1">36 636<text:tab/>Vaststelling van Boek 1, Hoofdstuk 10, en de Boeken 7 en 8 van het nieuwe Wetboek van Strafvordering (Tweede vaststellingswet Wetboek van Strafvordering)</text:h>
      <text:h text:style-name="ifm_p_font.bold_size.9.06pt_mt.18.8mm_indent.-58.5mm_ifm" text:outline-level="1">
         M<text:note text:id="ID-1235361-d40e71" text:note-class="footnote"><text:note-citation text:label="1 ">1</text:note-citation><text:note-body><text:p text:style-name="ifm_p_font.normal_size.6.93pt_mt..5mm_indent.-0.1161in_mleft.0.1161in_ifm">De letter M heeft alleen betrekking op 36 327.</text:p></text:note-body></text:note>
         
      <text:tab/>MOTIE VAN HET LID NICOLAÏ C.S.</text:h>
      <text:p text:style-name="ifm_p_ifm">Voorgesteld 10 februari 2026</text:p>
      <text:p text:style-name="ifm_p_mt.3.76mm_ifm">De Kamer,</text:p>
      <text:p text:style-name="ifm_p_mt.3.76mm_ifm">gehoord de beraadslaging,</text:p>
      <text:p text:style-name="ifm_p_mt.3.76mm_ifm">overwegende dat het van belang is dat als geen advocaat bereid kan worden gevonden een verdachte bij te staan, een oplossing moet worden gevonden voor voortgang van het proces waarbij zulke rechtsbijstand ontbreekt;</text:p>
      <text:p text:style-name="ifm_p_mt.3.76mm_ifm">verzoekt de regering om binnen twee maanden in een notitie de Kamer te informeren over de vraag of voorschriften van het Wetboek van Strafvordering daarin voorzien en zo nee, welke aanpassingen noodzakelijk zouden zijn,</text:p>
      <text:p text:style-name="ifm_p_mt.3.76mm_ifm">en gaat over tot de orde van de dag.</text:p>
      <text:p text:style-name="ifm_p_mt.3.76mm_ifm">Nicolaï</text:p>
      <text:p text:style-name="ifm_p_ifm">Marquart Scholtz</text:p>
      <text:p text:style-name="ifm_p_ifm">Dittrich</text:p>
      <text:p text:style-name="ifm_p_ifm">Hartog</text:p>
      <text:p text:style-name="ifm_p_ifm">Van Bijsterveld</text:p>
      <text:p text:style-name="ifm_p_ifm">Janssen</text:p>
      <text:p text:style-name="ifm_p_ifm">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327, M
         <text:tab/><text:page-number text:select-page="current"/></text:p>
      </style:footer>
    </style:master-page>
    <style:master-page xmlns:sdu-fn="http://schema.sdu.nl/2011/07/functions" style:name="Landscape" style:page-layout-name="landscape-margin-text">
      <style:footer>
        <text:p text:style-name="footer">Eerste Kamer, vergaderjaar 2025-2026, 36 327, M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Motie van het lid Nicolaï c.s. over voorschriften van het Wetboek van Strafvordering bij ontbreken van rechtsbijstand</dc:title>
    <meta:user-defined meta:name="OVERHEIDop.ParlID/DC.identifier">kst-36327-M</meta:user-defined>
    <meta:user-defined meta:name="OVERHEIDop.ondernummer">M</meta:user-defined>
    <meta:user-defined meta:name="DCTERMS.W3CDTF/DCTERMS.available">2026-02-11</meta:user-defined>
    <meta:user-defined meta:name="OVERHEIDop.KamerstukTypen/DC.type">Motie</meta:user-defined>
    <meta:user-defined meta:name="OVERHEIDop.dossiernummer">36327;36636</meta:user-defined>
    <meta:user-defined meta:name="OVERHEIDop.configuratie">https://repository.officiele-overheidspublicaties.nl/MasterConfiguraties/MC-OEP-Kamerstuk-Web/1.10/xml/MC-OEP-Kamerstuk-Web.xml</meta:user-defined>
    <meta:user-defined meta:name="OVERHEIDop.documenttitel">Motie van het lid Nicolaï c.s. over voorschriften van het Wetboek van Strafvordering bij ontbreken van rechtsbijstand</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het nieuwe Wetboek van Strafvordering (Wetboek van Strafvordering); Motie van het lid Nicolaï c.s. over voorschriften van het Wetboek van Strafvordering bij ontbreken van rechtsbij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6-02-10</meta:user-defined>
    <meta:user-defined meta:name="OVERHEIDop.dossiertitel">Vaststelling van het nieuwe Wetboek van Strafvordering (Wetboek van Strafvordering)</meta:user-defined>
    <meta:user-defined meta:name="OVERHEIDop.indiener">Nicolaï</meta:user-defined>
    <meta:user-defined meta:name="OVERHEIDop.versieInformatie"/>
  </office:meta>
</office:document-meta>
</file>