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7-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12.26pt_mt.7.52mm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
         L<text:note text:id="ID-1235358-d40e71" text:note-class="footnote"><text:note-citation text:label="1 ">1</text:note-citation><text:note-body><text:p text:style-name="ifm_p_font.normal_size.6.93pt_mt..5mm_indent.-0.1161in_mleft.0.1161in_ifm">De letter L heeft alleen betrekking op 36 327.</text:p></text:note-body></text:note>
         
      <text:tab/>MOTIE VAN HET LID DITTRICH C.S.</text:h>
      <text:p text:style-name="ifm_p_ifm">Voorgesteld 10 februari 2026</text:p>
      <text:p text:style-name="ifm_p_mt.3.76mm_ifm">De Kamer,</text:p>
      <text:p text:style-name="ifm_p_mt.3.76mm_ifm">gehoord de beraadslaging,</text:p>
      <text:p text:style-name="ifm_p_mt.3.76mm_ifm">overwegende dat het Openbaar Ministerie onafhankelijk is in de besluitvorming welk onderzoek te verrichten in een concrete (straf-)zaak;</text:p>
      <text:p text:style-name="ifm_p_mt.3.76mm_ifm">overwegende dat er situaties zijn waarin het niet duidelijk is of een ongeval, zelfdoding of misdrijf heeft plaatsgevonden en dat het Openbaar Ministerie soms geen (technisch) onderzoek wil laten verrichten;</text:p>
      <text:p text:style-name="ifm_p_mt.3.76mm_ifm">overwegende dat het WODC in 2018 in het rapport <text:span text:style-name="ifm_span_font.italic_ifm">Toezicht op strafvorderlijk overheidsoptreden</text:span> heeft vastgesteld dat in dit soort situaties onafhankelijk extern toezicht op de beslissingen van het Openbaar Ministerie ontbreekt, waardoor de belangen van slachtoffers en nabestaanden niet gewaarborgd kunnen worden;</text:p>
      <text:p text:style-name="ifm_p_mt.3.76mm_ifm">spreekt als haar mening uit dat het wenselijk is dat in geval van situaties waarbij iemand is overleden of ernstig gewond is geraakt, een onafhankelijke externe landelijke commissie onderzoeksbeslissingen van het Openbaar Ministerie kan toetsen, wanneer die beslissingen van het Openbaar Ministerie door belanghebbenden op redelijke gronden worden betwist;</text:p>
      <text:p text:style-name="ifm_p_mt.3.76mm_ifm">en verzoekt de regering een onderzoek te doen naar de mogelijkheden van zo'n onafhankelijke externe toetsingscommissie en de Eerste Kamer daarover te informeren,</text:p>
      <text:p text:style-name="ifm_p_mt.3.76mm_ifm">en gaat over tot de orde van de dag.</text:p>
      <text:p text:style-name="ifm_p_mt.3.76mm_ifm">Dittrich</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27, L
         <text:tab/><text:page-number text:select-page="current"/></text:p>
      </style:footer>
    </style:master-page>
    <style:master-page xmlns:sdu-fn="http://schema.sdu.nl/2011/07/functions" style:name="Landscape" style:page-layout-name="landscape-margin-text">
      <style:footer>
        <text:p text:style-name="footer">Eerste Kamer, vergaderjaar 2025-2026, 36 327,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Motie van het lid Dittrich c.s. over toetsen van onderzoeksbeslissingen van het Openbaar Ministerie</dc:title>
    <meta:user-defined meta:name="OVERHEIDop.ParlID/DC.identifier">kst-36327-L</meta:user-defined>
    <meta:user-defined meta:name="OVERHEIDop.ondernummer">L</meta:user-defined>
    <meta:user-defined meta:name="DCTERMS.W3CDTF/DCTERMS.available">2026-02-11</meta:user-defined>
    <meta:user-defined meta:name="OVERHEIDop.KamerstukTypen/DC.type">Motie</meta:user-defined>
    <meta:user-defined meta:name="OVERHEIDop.dossiernummer">36327;36636</meta:user-defined>
    <meta:user-defined meta:name="OVERHEIDop.configuratie">https://repository.officiele-overheidspublicaties.nl/MasterConfiguraties/MC-OEP-Kamerstuk-Web/1.10/xml/MC-OEP-Kamerstuk-Web.xml</meta:user-defined>
    <meta:user-defined meta:name="OVERHEIDop.documenttitel">Motie van het lid Dittrich c.s. over toetsen van onderzoeksbeslissingen van het Openbaar Minister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het nieuwe Wetboek van Strafvordering (Wetboek van Strafvordering); Motie van het lid Dittrich c.s. over toetsen van onderzoeksbeslissingen van het Openbaar Ministe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2-10</meta:user-defined>
    <meta:user-defined meta:name="OVERHEIDop.dossiertitel">Vaststelling van het nieuwe Wetboek van Strafvordering (Wetboek van Strafvordering)</meta:user-defined>
    <meta:user-defined meta:name="OVERHEIDop.indiener">Dittrich</meta:user-defined>
    <meta:user-defined meta:name="OVERHEIDop.versieInformatie"/>
  </office:meta>
</office:document-meta>
</file>