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27-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327<text:tab/>Vaststelling van het nieuwe Wetboek van Strafvordering (Wetboek van Strafvordering)</text:h>
      <text:h text:style-name="ifm_p_font.bold_size.9.06pt_mt.18.8mm_indent.-58.5mm_ifm" text:outline-level="1">Nr. 73
      <text:tab/>MOTIE VAN HET LID EL ABASSI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de Autoriteit Persoonsgegevens van oordeel is dat het nieuwe Wetboek van Strafvordering de mogelijkheid voor politie en justitie om grote hoeveelheden van persoonsgegevens te verzamelen flink uitbreidt;</text:p>
      <text:p text:style-name="ifm_p_mt.3.76mm_ifm">overwegende dat de Autoriteit Persoonsgegevens van mening is dat het nieuwe wetboek belangrijke rechten en vrijheden onvoldoende beschermt;</text:p>
      <text:p text:style-name="ifm_p_mt.3.76mm_ifm">verzoekt de regering alle adviezen van de Autoriteit Persoonsgegevens over te ne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327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327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het nieuwe Wetboek van Strafvordering (Wetboek van Strafvordering); Motie; Motie van het lid El Abassi over alle adviezen van de Autoriteit Persoonsgegevens overnemen</dc:title>
    <meta:user-defined meta:name="OVERHEIDop.ParlID/DC.identifier">kst-36327-73</meta:user-defined>
    <meta:user-defined meta:name="OVERHEIDop.ondernummer">73</meta:user-defined>
    <meta:user-defined meta:name="DCTERMS.W3CDTF/DCTERMS.available">2025-03-20</meta:user-defined>
    <meta:user-defined meta:name="OVERHEIDop.KamerstukTypen/DC.type">Motie</meta:user-defined>
    <meta:user-defined meta:name="OVERHEIDop.dossiernummer">363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alle adviezen van de Autoriteit Persoonsgegevens overnemen</meta:user-defined>
    <meta:user-defined meta:name="OVERHEIDop.indiener">I. el Abassi</meta:user-defined>
    <meta:user-defined meta:name="OVERHEIDop.dossiertitel">Vaststelling van het nieuwe Wetboek van Strafvordering (Wetboek van Strafvordering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Vaststelling van het nieuwe Wetboek van Strafvordering (Wetboek van Strafvordering); Motie; Motie van het lid El Abassi over alle adviezen van de Autoriteit Persoonsgegevens over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