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27-7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327<text:tab/>Vaststelling van het nieuwe Wetboek van Strafvordering (Wetboek van Strafvordering)</text:h>
      <text:h text:style-name="ifm_p_font.bold_size.9.06pt_mt.18.8mm_indent.-58.5mm_ifm" text:outline-level="1">Nr. 72
      <text:tab/>MOTIE VAN HET LID EL ABASSI</text:h>
      <text:p text:style-name="ifm_p_ifm">Voorgesteld 19 maart 2025</text:p>
      <text:p text:style-name="ifm_p_mt.3.76mm_ifm">De Kamer,</text:p>
      <text:p text:style-name="ifm_p_mt.3.76mm_ifm">gehoord de beraadslaging,</text:p>
      <text:p text:style-name="ifm_p_mt.3.76mm_ifm">constaterende dat het huidige wetsvoorstel onvoldoende waarborgen biedt tegen de onbeperkte opslag van strafrechtelijke persoonsgegevens, inclusief gegevens van onschuldige burgers;</text:p>
      <text:p text:style-name="ifm_p_mt.3.76mm_ifm">overwegende dat de Autoriteit Persoonsgegevens heeft vastgesteld dat er geen harde termijn bestaat voor de vernietiging van forensische kopieën en andere niet-relevante persoonsgegevens, wat leidt tot onnodige inbreuken op privacy;</text:p>
      <text:p text:style-name="ifm_p_mt.3.76mm_ifm">overwegende dat de AP adviseert om een vernietigingsplicht voor strafrechtelijke persoonsgegevens vast te leggen, vergelijkbaar met de termijn die geldt voor gegevens verkregen via hackbevoegdheid, wat inhoudt dat niet-relevante gegevens onmiddellijk na constatering van irrelevantie vernietigd dienen te worden;</text:p>
      <text:p text:style-name="ifm_p_mt.3.76mm_ifm">overwegende dat regulering van de vernietigingsplicht binnen het Wetboek van Strafvordering op zichzelf geen garantie biedt voor consistente naleving, zolang de bredere gegevensverwerking in het strafrecht niet integraal wordt aangepakt;</text:p>
      <text:p text:style-name="ifm_p_mt.3.76mm_ifm">verzoekt de regering:</text:p>
      <text:p text:style-name="ifm_p_indent.-5mm_mleft.5mm_ifm">•<text:tab/>een expliciete vernietigingsplicht in te stellen voor niet-relevante persoonsgegevens en forensische kopieën, waarbij deze onmiddellijk na irrelevantie worden vernietigd in lijn met het advies van de AP;</text:p>
      <text:p text:style-name="ifm_p_indent.-5mm_mleft.5mm_ifm">•<text:tab/>bulkverzamelde persoonsgegevens die niet langer noodzakelijk zijn voor opsporingsdoeleinden eveneens direct te verwijderen;</text:p>
      <text:p text:style-name="ifm_p_indent.-5mm_mleft.5mm_ifm">•<text:tab/>deze wijziging op te nemen in de invoeringswet van het nieuwe Wetboek van Strafvordering,</text:p>
      <text:p text:style-name="ifm_p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327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327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het nieuwe Wetboek van Strafvordering (Wetboek van Strafvordering); Motie; Motie van het lid El Abassi over een expliciete vernietigingsplicht voor niet-relevante persoonsgegevens en forensische kopieën</dc:title>
    <meta:user-defined meta:name="OVERHEIDop.ParlID/DC.identifier">kst-36327-72</meta:user-defined>
    <meta:user-defined meta:name="OVERHEIDop.ondernummer">72</meta:user-defined>
    <meta:user-defined meta:name="DCTERMS.W3CDTF/DCTERMS.available">2025-03-20</meta:user-defined>
    <meta:user-defined meta:name="OVERHEIDop.KamerstukTypen/DC.type">Motie</meta:user-defined>
    <meta:user-defined meta:name="OVERHEIDop.dossiernummer">3632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een expliciete vernietigingsplicht voor niet-relevante persoonsgegevens en forensische kopieën</meta:user-defined>
    <meta:user-defined meta:name="OVERHEIDop.indiener">I. el Abassi</meta:user-defined>
    <meta:user-defined meta:name="OVERHEIDop.dossiertitel">Vaststelling van het nieuwe Wetboek van Strafvordering (Wetboek van Strafvordering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9</meta:user-defined>
    <meta:user-defined meta:name="DC.title">Vaststelling van het nieuwe Wetboek van Strafvordering (Wetboek van Strafvordering); Motie; Motie van het lid El Abassi over een expliciete vernietigingsplicht voor niet-relevante persoonsgegevens en forensische kopieë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