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7-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27<text:tab/>Vaststelling van het nieuwe Wetboek van Strafvordering (Wetboek van Strafvordering)</text:h>
      <text:h text:style-name="ifm_p_font.bold_size.9.06pt_mt.18.8mm_indent.-58.5mm_ifm" text:outline-level="1">Nr. 70
      <text:tab/>MOTIE VAN HET LID MUTLUER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overwegende dat slachtoffers die spreekrecht hebben dat moeten kunnen uitvoeren als zij dat willen;</text:p>
      <text:p text:style-name="ifm_p_mt.3.76mm_ifm">van mening dat het te vaak voorkomt dat een slachtoffer desondanks niet aanwezig is, omdat het niet op zorgvuldige wijze geïnformeerd wordt over de zitting;</text:p>
      <text:p text:style-name="ifm_p_mt.3.76mm_ifm">van mening dat het oproepen van slachtoffers die gebruik willen maken van hun spreekrecht, zorgvuldiger moet;</text:p>
      <text:p text:style-name="ifm_p_mt.3.76mm_ifm">verzoekt de regering maatregelen te nemen die ervoor moeten zorgen dat het oproepen van slachtoffers met meer waarborgen gaat worden ingericht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27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27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het nieuwe Wetboek van Strafvordering (Wetboek van Strafvordering); Motie; Motie van het lid Mutluer over meer waarborgen voor het oproepen van slachtoffers</dc:title>
    <meta:user-defined meta:name="OVERHEIDop.ParlID/DC.identifier">kst-36327-70</meta:user-defined>
    <meta:user-defined meta:name="OVERHEIDop.ondernummer">70</meta:user-defined>
    <meta:user-defined meta:name="DCTERMS.W3CDTF/DCTERMS.available">2025-03-20</meta:user-defined>
    <meta:user-defined meta:name="OVERHEIDop.KamerstukTypen/DC.type">Motie</meta:user-defined>
    <meta:user-defined meta:name="OVERHEIDop.dossiernummer">363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meer waarborgen voor het oproepen van slachtoffers</meta:user-defined>
    <meta:user-defined meta:name="OVERHEIDop.indiener">S. Mutluer</meta:user-defined>
    <meta:user-defined meta:name="OVERHEIDop.dossiertitel">Vaststelling van het nieuwe Wetboek van Strafvordering (Wetboek van Strafvordering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Vaststelling van het nieuwe Wetboek van Strafvordering (Wetboek van Strafvordering); Motie; Motie van het lid Mutluer over meer waarborgen voor het oproepen van slachtoff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