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6
      <text:tab/>MOTIE VAN DE LEDEN ELLIAN EN SNELLER</text:h>
      <text:p text:style-name="ifm_p_ifm">Voorgesteld 19 maart 2025</text:p>
      <text:p text:style-name="ifm_p_mt.3.76mm_ifm">De Kamer,</text:p>
      <text:p text:style-name="ifm_p_mt.3.76mm_ifm">gehoord de beraadslaging,</text:p>
      <text:p text:style-name="ifm_p_mt.3.76mm_ifm">constaterende dat een belangrijke doelstelling van het nieuwe Wetboek van Strafvordering is dat strafzaken beter voorbereid op zitting komen en de strafzaak dus zo «zittingsklaar» mogelijk moet zijn;</text:p>
      <text:p text:style-name="ifm_p_mt.3.76mm_ifm">constaterende dat deze beweging naar voren niet afdwingbaar is omdat de rechter-commissaris geen mogelijkheden heeft om consequenties te verbinden aan het te laat indienen van onderzoekswensen;</text:p>
      <text:p text:style-name="ifm_p_mt.3.76mm_ifm">van mening dat om dit nieuwe wetboek tot een succes te maken de beweging naar voren steviger verankerd moet zijn door bijvoorbeeld het noodzaakcriterium aan te scherpen of op andere wijze een sanctie te kunnen verbinden in de situatie dat onderzoekswensen al bij de rechter-commissaris hadden kunnen worden ingediend;</text:p>
      <text:p text:style-name="ifm_p_mt.3.76mm_ifm">verzoekt de regering om bij de tweede aanvullingswet de beweging naar voren duidelijker te verankeren,</text:p>
      <text:p text:style-name="ifm_p_mt.3.76mm_ifm">en gaat over tot de orde van de dag.</text:p>
      <text:p text:style-name="ifm_p_mt.3.76mm_ifm">Ellia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6<text:tab/><text:page-number text:select-page="current"/></text:p>
      </style:footer>
    </style:master-page>
    <style:master-page xmlns:sdu-fn="http://schema.sdu.nl/2011/07/functions" style:name="Landscape" style:page-layout-name="landscape-margin-text">
      <style:footer>
        <text:p text:style-name="footer">Tweede Kamer, vergaderjaar 2024-2025, 36 32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de leden Ellian en Sneller over de beweging naar voren duidelijker verankeren</dc:title>
    <meta:user-defined meta:name="OVERHEIDop.ParlID/DC.identifier">kst-36327-66</meta:user-defined>
    <meta:user-defined meta:name="OVERHEIDop.ondernummer">66</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de leden Ellian en Sneller over de beweging naar voren duidelijker verankeren</meta:user-defined>
    <meta:user-defined meta:name="OVERHEIDop.indiener">J.C. Sneller</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de leden Ellian en Sneller over de beweging naar voren duidelijker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