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5
      <text:tab/>MOTIE VAN HET LID ELLIAN</text:h>
      <text:p text:style-name="ifm_p_ifm">Voorgesteld 19 maart 2025</text:p>
      <text:p text:style-name="ifm_p_mt.3.76mm_ifm">De Kamer,</text:p>
      <text:p text:style-name="ifm_p_mt.3.76mm_ifm">gehoord de beraadslaging,</text:p>
      <text:p text:style-name="ifm_p_mt.3.76mm_ifm">constaterende dat de afgelopen jaren de positie van slachtoffers en nabestaanden is verbeterd maar zij desondanks in een aanzienlijk aantal gevallen hun bestaande rechten niet of onvoldoende kunnen uitoefenen;</text:p>
      <text:p text:style-name="ifm_p_mt.3.76mm_ifm">constaterende dat er momenteel onvoldoende toezicht wordt uitgeoefend op de naleving van de bestaande slachtofferrechten;</text:p>
      <text:p text:style-name="ifm_p_mt.3.76mm_ifm">van mening zijnde dat slachtoffers hun rechten gedurende het gehele strafproces, bij buitengerechtelijke afdoening en tijdens de fase van tenuitvoerlegging effectief moeten kunnen uitoefenen;</text:p>
      <text:p text:style-name="ifm_p_mt.3.76mm_ifm">overwegende dat dit onder andere tot uitdrukking wordt gebracht in artikel 1.1.4, waarin is opgenomen dat strafvordering plaats heeft op een wijze die recht doet aan de belangen van het slachtoffer;</text:p>
      <text:p text:style-name="ifm_p_mt.3.76mm_ifm">overwegende dat de organisatie van de strafrechtspleging zodanig moet zijn ingericht dat de uitoefening van de in het nieuwe Wetboek van Strafvordering opgenomen rechten van slachtoffers in de praktijk daadwerkelijk wordt gewaarborgd;</text:p>
      <text:p text:style-name="ifm_p_mt.3.76mm_ifm">verzoekt de regering om effectieve remedies of rechtsmiddelen voor slachtoffers te introduceren in de tweede aanvullingswet en daarbij als uitgangspunt te hanteren dat het toekennen van een remedie, sanctie of rechtsmiddel evenredig moet zijn aan de ernst van de niet-naleving van het betreffende wettelijke voorschrift en toegevoegde waarde moet hebben voor slachtoffers,</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65<text:tab/><text:page-number text:select-page="current"/></text:p>
      </style:footer>
    </style:master-page>
    <style:master-page xmlns:sdu-fn="http://schema.sdu.nl/2011/07/functions" style:name="Landscape" style:page-layout-name="landscape-margin-text">
      <style:footer>
        <text:p text:style-name="footer">Tweede Kamer, vergaderjaar 2024-2025, 36 32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Motie van het lid Ellian over effectieve remedies of rechtsmiddelen voor slachtoffers in de tweede aanvullingswet</dc:title>
    <meta:user-defined meta:name="OVERHEIDop.ParlID/DC.identifier">kst-36327-65</meta:user-defined>
    <meta:user-defined meta:name="OVERHEIDop.ondernummer">65</meta:user-defined>
    <meta:user-defined meta:name="DCTERMS.W3CDTF/DCTERMS.available">2025-03-20</meta:user-defined>
    <meta:user-defined meta:name="OVERHEIDop.KamerstukTypen/DC.type">Motie</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Motie van het lid Ellian over effectieve remedies of rechtsmiddelen voor slachtoffers in de tweede aanvullingswet</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Motie; Motie van het lid Ellian over effectieve remedies of rechtsmiddelen voor slachtoffers in de tweede aanvull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