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63
      <text:tab/>MOTIE VAN HET LID VAN NISPEN C.S.</text:h>
      <text:p text:style-name="ifm_p_ifm">Voorgesteld 19 maart 2025</text:p>
      <text:p text:style-name="ifm_p_mt.3.76mm_ifm">De Kamer,</text:p>
      <text:p text:style-name="ifm_p_mt.3.76mm_ifm">gehoord de beraadslaging,</text:p>
      <text:p text:style-name="ifm_p_mt.3.76mm_ifm">constaterende dat recent het rapport Veranderde tijden van de commissie-Van der Meer II is uitgebracht, waarin de noodklok wordt geluid voor de sociaal advocatuur in Nederland en waarin duidelijk wordt gemaakt dat er op korte termijn investeringen nodig zijn omdat de vergoedingen nu te laag zijn;</text:p>
      <text:p text:style-name="ifm_p_mt.3.76mm_ifm">constaterende dat de maatregelen die worden voorgesteld bij elkaar ongeveer 40 miljoen euro structureel kosten, maar absoluut noodzakelijk zijn om snel in te voeren om de sociale advocatuur in Nederland te redden;</text:p>
      <text:p text:style-name="ifm_p_mt.3.76mm_ifm">verzoekt de regering bij de Voorjaarsnota budget uit te trekken voor de uitwerking van de voorstellen uit het rapport van de commissie-Van der Meer II en dit te dekken uit incidentele middelen, de algemene onderuitputting of specifiek de onderuitputting op het dossier gesubsidieerde rechtsbijstand,</text:p>
      <text:p text:style-name="ifm_p_mt.3.76mm_ifm">en gaat over tot de orde van de dag.</text:p>
      <text:p text:style-name="ifm_p_mt.3.76mm_ifm">Van Nispen</text:p>
      <text:p text:style-name="ifm_p_ifm">Lahlah</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63<text:tab/><text:page-number text:select-page="current"/></text:p>
      </style:footer>
    </style:master-page>
    <style:master-page xmlns:sdu-fn="http://schema.sdu.nl/2011/07/functions" style:name="Landscape" style:page-layout-name="landscape-margin-text">
      <style:footer>
        <text:p text:style-name="footer">Tweede Kamer, vergaderjaar 2024-2025, 36 32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Motie; Motie van het lid Van Nispen c.s. over budget uittrekken voor de uitwerking van de voorstellen van de commissie-Van der Meer II</dc:title>
    <meta:user-defined meta:name="OVERHEIDop.ParlID/DC.identifier">kst-36327-63</meta:user-defined>
    <meta:user-defined meta:name="OVERHEIDop.ondernummer">63</meta:user-defined>
    <meta:user-defined meta:name="DCTERMS.W3CDTF/DCTERMS.available">2025-03-20</meta:user-defined>
    <meta:user-defined meta:name="OVERHEIDop.KamerstukTypen/DC.type">Motie</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Motie van het lid Van Nispen c.s. over budget uittrekken voor de uitwerking van de voorstellen van de commissie-Van der Meer II</meta:user-defined>
    <meta:user-defined meta:name="OVERHEIDop.indiener">I. el Abassi</meta:user-defined>
    <meta:user-defined meta:name="OVERHEIDop.indiener">A. Lahlah</meta:user-defined>
    <meta:user-defined meta:name="OVERHEIDop.indiener">M. van Nispe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Vaststelling van het nieuwe Wetboek van Strafvordering (Wetboek van Strafvordering); Motie; Motie van het lid Van Nispen c.s. over budget uittrekken voor de uitwerking van de voorstellen van de commissie-Van der Meer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