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27-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327<text:tab/>Vaststelling van het nieuwe Wetboek van Strafvordering (Wetboek van Strafvordering)</text:h>
      <text:h text:style-name="ifm_p_font.bold_size.9.06pt_mt.18.8mm_indent.-58.5mm_ifm" text:outline-level="1">Nr. 38
      <text:tab/>MOTIE VAN HET LID VAN NISPEN C.S.</text:h>
      <text:p text:style-name="ifm_p_ifm">Voorgesteld tijdens het Wetgevingsoverleg van 10 februari 2025</text:p>
      <text:p text:style-name="ifm_p_mt.3.76mm_ifm">De Kamer,</text:p>
      <text:p text:style-name="ifm_p_mt.3.76mm_ifm">gehoord de beraadslaging,</text:p>
      <text:p text:style-name="ifm_p_mt.3.76mm_ifm">constaterende dat de strafprocedure die leidt naar de strafrechter heel precies is uitgeschreven in het Wetboek van Strafvordering maar dat dit niet geldt voor de procedure die leidt tot een OM-strafbeschikking;</text:p>
      <text:p text:style-name="ifm_p_mt.3.76mm_ifm">overwegende dat het wetboek gebaat is bij inzichtelijke en voorgeschreven procedures en dit ook de rechtszekerheid dient;</text:p>
      <text:p text:style-name="ifm_p_mt.3.76mm_ifm">van mening, dat in het Wetboek van Strafvordering of in een daarop toegesneden AMvB een duidelijke procesbeschrijving zou moeten staan over het aankondigen en uitvaardigen van strafbeschikkingen en bijvoorbeeld over het kunnen beschikken over relevante stukken;</text:p>
      <text:p text:style-name="ifm_p_mt.3.76mm_ifm">verzoekt de regering de voorgeschreven procedures rondom de OM-strafbeschikkingen nader uit te werken in het wetboek, via de aanvullingswet, dan wel via een algemene maatregel van bestuur,</text:p>
      <text:p text:style-name="ifm_p_mt.3.76mm_ifm">en gaat over tot de orde van de dag.</text:p>
      <text:p text:style-name="ifm_p_mt.3.76mm_ifm">Van Nispen</text:p>
      <text:p text:style-name="ifm_p_ifm">Mutluer</text:p>
      <text:p text:style-name="ifm_p_ifm">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327, nr. 38<text:tab/><text:page-number text:select-page="current"/></text:p>
      </style:footer>
    </style:master-page>
    <style:master-page xmlns:sdu-fn="http://schema.sdu.nl/2011/07/functions" style:name="Landscape" style:page-layout-name="landscape-margin-text">
      <style:footer>
        <text:p text:style-name="footer">Tweede Kamer, vergaderjaar 2024-2025, 36 32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het nieuwe Wetboek van Strafvordering (Wetboek van Strafvordering); Motie; Motie van het lid Van Nispen c.s. over de voorgeschreven procedures rondom de OM-strafbeschikkingen nader uitwerken in het Wetboek, de aanvullingswet of in een AMvB</dc:title>
    <meta:user-defined meta:name="OVERHEIDop.ParlID/DC.identifier">kst-36327-38</meta:user-defined>
    <meta:user-defined meta:name="OVERHEIDop.ondernummer">38</meta:user-defined>
    <meta:user-defined meta:name="DCTERMS.W3CDTF/DCTERMS.available">2025-02-11</meta:user-defined>
    <meta:user-defined meta:name="OVERHEIDop.KamerstukTypen/DC.type">Motie</meta:user-defined>
    <meta:user-defined meta:name="OVERHEIDop.dossiernummer">36327</meta:user-defined>
    <meta:user-defined meta:name="OVERHEIDop.configuratie">https://repository.officiele-overheidspublicaties.nl/MasterConfiguraties/MC-OEP-Kamerstuk-Web/1.9/xml/MC-OEP-Kamerstuk-Web.xml</meta:user-defined>
    <meta:user-defined meta:name="OVERHEIDop.documenttitel">Motie van het lid Van Nispen c.s. over de voorgeschreven procedures rondom de OM-strafbeschikkingen nader uitwerken in het Wetboek, de aanvullingswet of in een AMvB</meta:user-defined>
    <meta:user-defined meta:name="OVERHEIDop.indiener">J.C. Sneller</meta:user-defined>
    <meta:user-defined meta:name="OVERHEIDop.indiener">S. Mutluer</meta:user-defined>
    <meta:user-defined meta:name="OVERHEIDop.indiener">M. van Nispen</meta:user-defined>
    <meta:user-defined meta:name="OVERHEIDop.dossiertitel">Vaststelling van het nieuwe Wetboek van Strafvordering (Wetboek van Strafvorder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0</meta:user-defined>
    <meta:user-defined meta:name="DC.title">Vaststelling van het nieuwe Wetboek van Strafvordering (Wetboek van Strafvordering); Motie; Motie van het lid Van Nispen c.s. over de voorgeschreven procedures rondom de OM-strafbeschikkingen nader uitwerken in het Wetboek, de aanvullingswet of in een AM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