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27-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27<text:tab/>Vaststelling van het nieuwe Wetboek van Strafvordering (Wetboek van Strafvordering)</text:h>
      <text:h text:style-name="ifm_p_font.bold_size.9.06pt_mt.18.8mm_indent.-58.5mm_ifm" text:outline-level="1">Nr. 36
      <text:tab/>MOTIE VAN HET LID MUTLUER</text:h>
      <text:p text:style-name="ifm_p_ifm">Voorgesteld tijdens het Wetgevingsoverleg van 3 februari 2025</text:p>
      <text:p text:style-name="ifm_p_mt.3.76mm_ifm">De Kamer,</text:p>
      <text:p text:style-name="ifm_p_mt.3.76mm_ifm">gehoord de beraadslaging,</text:p>
      <text:p text:style-name="ifm_p_mt.3.76mm_ifm">overwegende dat de opsporing door digitalisering en technologische ontwikkelingen steeds meer hoeveelheden gegevens vergaart, waar ook gegevens bij kunnen zitten van burgers die niets met criminaliteit te maken hebben;</text:p>
      <text:p text:style-name="ifm_p_mt.3.76mm_ifm">overwegende dat het Wetboek van Strafvordering toekomstbestendig moet worden;</text:p>
      <text:p text:style-name="ifm_p_mt.3.76mm_ifm">overwegende dat het vergaren van gegevens en het verwerken daarvan niet los van elkaar kunnen worden gezien;</text:p>
      <text:p text:style-name="ifm_p_mt.3.76mm_ifm">overwegende dat er toekomstbestendige wet- en regelgeving moet komen voor het verwerken van uit opsporing verkregen gegevens;</text:p>
      <text:p text:style-name="ifm_p_mt.3.76mm_ifm">overwegende dat de regering daartoe een commissie gaat instellen die met adviezen over die toekomstbestendige wet- en regelgeving moet gaan komen;</text:p>
      <text:p text:style-name="ifm_p_mt.3.76mm_ifm">verzoekt de regering er zorg voor te dragen dat de aangepaste wet- en regelgeving voor het verwerken van opsporingsgegevens uiterlijk gelijktijdig met het nieuwe Wetboek van Strafvordering in werking treedt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2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2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het nieuwe Wetboek van Strafvordering (Wetboek van Strafvordering); Motie; Motie van het lid Mutluer over de inwerkingtreding van aangepaste wet- en regelgeving voor het verwerken van opsporingsgegevens</dc:title>
    <meta:user-defined meta:name="OVERHEIDop.ParlID/DC.identifier">kst-36327-36</meta:user-defined>
    <meta:user-defined meta:name="OVERHEIDop.ondernummer">36</meta:user-defined>
    <meta:user-defined meta:name="DCTERMS.W3CDTF/DCTERMS.available">2025-02-04</meta:user-defined>
    <meta:user-defined meta:name="OVERHEIDop.KamerstukTypen/DC.type">Motie</meta:user-defined>
    <meta:user-defined meta:name="OVERHEIDop.dossiernummer">363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de inwerkingtreding van aangepaste wet- en regelgeving voor het verwerken van opsporingsgegevens</meta:user-defined>
    <meta:user-defined meta:name="OVERHEIDop.indiener">S. Mutluer</meta:user-defined>
    <meta:user-defined meta:name="OVERHEIDop.dossiertitel">Vaststelling van het nieuwe Wetboek van Strafvordering (Wetboek van Strafvordering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3</meta:user-defined>
    <meta:user-defined meta:name="DC.title">Vaststelling van het nieuwe Wetboek van Strafvordering (Wetboek van Strafvordering); Motie; Motie van het lid Mutluer over de inwerkingtreding van aangepaste wet- en regelgeving voor het verwerken van opsporings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