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30<text:tab/>AMENDEMENT VAN HET LID SNELLER</text:h>
      <text:p text:style-name="ifm_p_ifm">Ontvangen 27 januari 2024</text:p>
      <text:p text:style-name="ifm_p_mt.3.76mm_indent.0.13in_ifm">De ondergetekende stelt het volgende amendement voor:</text:p>
      <text:h text:style-name="ifm_p_mt.5.08mm_ifm" text:outline-level="2">I</text:h>
      <text:p text:style-name="ifm_p_mt.3.76mm_indent.0.13in_ifm">Artikel 2.5.27, eerste lid, wordt als volgt gewijzigd:</text:p>
      <text:p text:style-name="ifm_p_mt.3.76mm_indent.0.13in_ifm">1.<text:s/>In de aanhef, wordt na «worden gegeven» ingevoegd «indien er sprake is van een direct gevaar dat van de verdachte uitgaat, en».</text:p>
      <text:p text:style-name="ifm_p_mt.3.76mm_indent.0.13in_ifm">2.<text:s/>Onderdeel b komt te luiden:</text:p>
      <text:p text:style-name="ifm_p_indent.0.13in_ifm">b.  indien er een direct gevaar bestaat dat de verdachte het onderzoek zal frustreren;</text:p>
      <text:p text:style-name="ifm_p_mt.3.76mm_indent.0.13in_ifm">3.<text:s/>Onderdeel c komt te luiden:</text:p>
      <text:p text:style-name="ifm_p_indent.0.13in_ifm">c.  indien er een direct gevaar bestaat dat de vrijlating van de verdachte vanwege de zwaarte van het strafbare feit waarvan hij wordt verdacht, tot een directe verstoring van de openbare orde zal leiden;</text:p>
      <text:p text:style-name="ifm_p_mt.3.76mm_indent.0.13in_ifm">4.<text:s/>In onderdeel d wordt «ernstig ermee rekening moet worden gehouden» vervangen door «er duidelijke aanwijzingen zijn», wordt na «dat de verdachte» ingevoegd «opnieuw» en vervalt «waarop naar de wettelijke omschrijving gevangenisstraf van zes jaar of meer is gesteld of waardoor de staatsveiligheid of de gezondheid of veiligheid van personen in gevaar kan worden gebracht, dan wel algemeen gevaar voor goederen kan ontstaan».</text:p>
      <text:p text:style-name="ifm_p_mt.3.76mm_indent.0.13in_ifm">5.<text:s/>Onder verlettering van onderdeel f tot onderdeel e vervalt onderdeel e.</text:p>
      <text:h text:style-name="ifm_p_mt.5.08mm_ifm" text:outline-level="2">II</text:h>
      <text:p text:style-name="ifm_p_mt.3.76mm_indent.0.13in_ifm">In artikel 2.5.29, eerste lid, wordt «uit feiten of omstandigheden blijkt van ernstige bezwaren tegen de verdachte» vervangen door «feiten of omstandigheden het aannemelijk maken dat de verdachte zich schuldig heeft gemaakt aan het strafbare feit».</text:p>
      <text:h text:style-name="ifm_p_font.bold_mt.5.08mm_page.keep-with-next_ifm" text:outline-level="2">Toelichting</text:h>
      <text:p text:style-name="ifm_p_mt.4.23mm_indent.0.13in_ifm">De toepassing van voorlopige hechtenis in Nederland krijgt zowel nationale als internationale kritiek.<text:note text:id="ID-1180349-d37e131" text:note-class="footnote"><text:note-citation text:label="1 ">1</text:note-citation><text:note-body><text:p text:style-name="ifm_p_font.normal_size.6.93pt_mt..5mm_indent.-0.1161in_mleft.0.1161in_ifm">Memorie van toelichting, pagina 416 en 417.</text:p></text:note-body></text:note> Het wordt te vaak en te gemakkelijk toegepast, terwijl alternatieven middels de schorsing onder voorwaarden onvoldoende benut worden (gedragsinterventies, huisarrest, contactverbod, borgsom, elektrisch toezicht). Uit onderzoek van de Europese Commissie blijkt dat een derde van de Nederlandse gevangenispopulatie in voorlopige hechtenis zit, aanzienlijk meer dan het Europese gemiddelde van 25%.<text:note text:id="ID-1180349-d37e140" text:note-class="footnote"><text:note-citation text:label="2 ">2</text:note-citation><text:note-body><text:p text:style-name="ifm_p_font.normal_size.6.93pt_mt..5mm_indent.-0.1161in_mleft.0.1161in_ifm">Bijlage bij Groenboek over detentie, Europese Commissie, 2011https://www.eerstekamer.nl/eu/edossier/e110030_groenboek_over_de.</text:p></text:note-body></text:note> Vaak blijkt voorlopige hechtenis achteraf onnodig, te herleiden uit het aantal toegekende schadevergoedingen aan ex-verdachten ter compensatie van de onrechtmatig doorgebrachte tijd in voorarrest.<text:note text:id="ID-1180349-d37e151" text:note-class="footnote"><text:note-citation text:label="3 ">3</text:note-citation><text:note-body><text:p text:style-name="ifm_p_font.normal_size.6.93pt_mt..5mm_indent.-0.1161in_mleft.0.1161in_ifm">Algemene Rekenkamer, Voorarrest: verdachten in de cel; Een kwantitatieve analyse van inverzekeringstelling en voorlopige hechtenis, Kamerstukken II 2017/18, 29 279, nr. 397.</text:p></text:note-body></text:note> Net als voor reguliere korte detenties geldt voor korte detenties in het kader van voorlopige hechtenis dat deze detentieschade veroorzaken en dat recidivecijfers na detentie hoog liggen.<text:note text:id="ID-1180349-d37e160" text:note-class="footnote"><text:note-citation text:label="4 ">4</text:note-citation><text:note-body><text:p text:style-name="ifm_p_font.normal_size.6.93pt_mt..5mm_indent.-0.1161in_mleft.0.1161in_ifm">WODC onderzoek «korte detenties nader bekeken» https://open.overheid.nl/documenten/ronl-549ce973-4633-4450-8093-ca69771811f7/pdf.</text:p></text:note-body></text:note> De indiener onderschrijft derhalve de ambities van de regering om tegemoet te komen aan de kritiek. Net als de Raad van State<text:note text:id="ID-1180349-d37e169" text:note-class="footnote"><text:note-citation text:label="5 ">5</text:note-citation><text:note-body><text:p text:style-name="ifm_p_font.normal_size.6.93pt_mt..5mm_indent.-0.1161in_mleft.0.1161in_ifm">Advies Afdeling advisering Raad van State en Nader rapport, p. 135.</text:p></text:note-body></text:note> vraagt indiener zich echter af of het nu voorliggende voorstel voldoende effectief is om deze ambities waar te maken en stelt zich daarom het voorliggende amendement voor.</text:p>
      <text:p text:style-name="ifm_p_mt.3.76mm_indent.0.13in_ifm">Met dit amendement beoogd de indiener de gronden voor voorlopige hechtenis te verduidelijken. Vanuit de rechtswetenschap en rechtspraktijk is gesteld dat de gronden voor voorlopige hechtenis te zacht, te onduidelijk en te ruim te interpreteren zijn.<text:note text:id="ID-1180349-d37e181" text:note-class="footnote"><text:note-citation text:label="6 ">6</text:note-citation><text:note-body><text:p text:style-name="ifm_p_font.normal_size.6.93pt_mt..5mm_indent.-0.1161in_mleft.0.1161in_ifm">J.H. Janssen, F.W.H. van den Emster &amp;T.B. Trotman, «Strafrechters over de praktijk van de voorlopige hechtenis. Een oordeel van de werkvloer!», Strafblad 2013, p. 430–444.</text:p><text:p text:style-name="ifm_p_font.normal_size.6.93pt_indent.-0.1161in_mleft.0.1161in_ifm">J. uit Beijerse &amp; O. Maan, «Vast, tenzij»-praktijk dwingt tot aanpassing van de wettelijke gronden voor voorlopige hechtenis in het nieuwe wetboek», NJB 2024, afl. 40.</text:p></text:note-body></text:note> De suggesties die zij doen voor het verduidelijken van de gronden voor voorlopige hechtenis neemt de indiener met het voorliggende amendement over.<text:note text:id="ID-1180349-d37e192" text:note-class="footnote"><text:note-citation text:label="7 ">7</text:note-citation><text:note-body><text:p text:style-name="ifm_p_font.normal_size.6.93pt_mt..5mm_indent.-0.1161in_mleft.0.1161in_ifm">J. uit Beijerse &amp; O. Maan, «Vast, tenzij»-praktijk dwingt tot aanpassing van de wettelijke gronden voor voorlopige hechtenis in het nieuwe wetboek», NJB 2024, afl. 40.</text:p></text:note-body></text:note> De indiener is er van overtuigd dat een helder geformuleerde wettelijke regeling de rechtspraktijk meer duidelijkheid kan bieden en het wetboek toegankelijker en inzichtelijker kan maken. De drie basisvoorwaarden waar bij de oplegging van voorlopige hechtenis aan moet zijn voldaan, namelijk een zekere ernst van het feit, een bepaalde mate van verdenking en een grond maakt indiener weer zichtbaar, waarbij de verouderde en verwarrende term «ernstige bezwaren» wordt vervangen door dat «feiten of omstandigheden» het aannemelijk maken dat de verdachte zich schuldig heeft gemaakt aan het strafbare feit. Met betrekking tot de gronden kan een nieuwe overkoepelende eis worden opgenomen waarin duidelijk is waar de rechter op moet letten, namelijk dat er sprake moet zijn van een direct gevaar dat van de verdachte uitgaat. In aansluiting daarop kan de onderzoeksgrond duidelijker worden omschreven als een direct gevaar dat de verdachte het onderzoek zal frustreren. De recidivegrond kan dan worden beperkt tot het directe gevaar «dat de verdachte, als hij op vrije voeten komt, verder gaat met het plegen van misdrijven». De beperking tot feiten waarop zes jaar gevangenisstraf is gesteld, kan daarbij vervallen waardoor de tweede recidivegrond daar als vanzelf onder valt en kan vervallen. De grond met betrekking tot de ernstig geschokte rechtsorde dient te worden gericht op het directe gevaar dat de vrijlating van de verdachte vanwege de zwaarte van het strafbare feit waarvan hij wordt verdacht, tot een directe verstoring van de openbare orde zal leid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30<text:tab/><text:page-number text:select-page="current"/></text:p>
      </style:footer>
    </style:master-page>
    <style:master-page xmlns:sdu-fn="http://schema.sdu.nl/2011/07/functions" style:name="Landscape" style:page-layout-name="landscape-margin-text">
      <style:footer>
        <text:p text:style-name="footer">Tweede Kamer, vergaderjaar 2024-2025, 36 32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Sneller over verduidelijking van de gronden voor voorlopige hechtenis</dc:title>
    <meta:user-defined meta:name="OVERHEIDop.ParlID/DC.identifier">kst-36327-30</meta:user-defined>
    <meta:user-defined meta:name="OVERHEIDop.ondernummer">30</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Sneller over verduidelijking van de gronden voor voorlopige hechtenis</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Vaststelling van het nieuwe Wetboek van Strafvordering (Wetboek van Strafvordering); Amendement; Amendement van het lid Sneller over verduidelijking van de gronden voor voorlopige hecht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