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6<text:tab/>AMENDEMENT VAN HET LID ELLIAN</text:h>
      <text:p text:style-name="ifm_p_ifm">Ontvangen 23 januari 2025</text:p>
      <text:p text:style-name="ifm_p_mt.3.76mm_indent.0.13in_ifm">De ondergetekende stelt het volgende amendement voor:</text:p>
      <text:p text:style-name="ifm_p_mt.3.76mm_indent.0.13in_ifm">In artikel 1.5.4, derde lid, vervalt «of een samenvatting van de motivering».</text:p>
      <text:h text:style-name="ifm_p_font.bold_mt.5.08mm_page.keep-with-next_ifm" text:outline-level="2">Toelichting</text:h>
      <text:p text:style-name="ifm_p_mt.4.23mm_indent.0.13in_ifm">Het toekomstige art. 1.5.4 lid 3 regelt dat een slachtoffer dat daar om verzoekt ten minste de motivering of een samenvatting van de motivering van het sepot ontvangt. In de praktijk ontvangt het slachtoffer in de regel een zeer minimale motivering en de motivering ontbreekt zelfs geheel in sommige gevallen. Indiener acht het van groot belang dat het slachtoffer een goede en volledige motivering ontvangt. Het verstrekken van de volledige motivering heeft als voordeel dat slachtoffers de beslissing beter kunnen begrijpen en daar dan mogelijk ook meer begrip voor kunnen op brengen. Bijkomend gevolg is dat het aantal beklagprocedures zou kunnen afnemen, hetgeen een gunstig effect kan hebben voor de werkbelasting bij het Openbaar Ministerie en de rechtspraak. Tevens zou het secundaire victimisatie kunnen worden voorkomen. Indiener stelt dat het amendement er ook toe leidt dat het Openbaar Ministerie niet langer een aparte samenvatting van de motivering hoeft te concipiëren, hetgeen eveneens voor een werklastvermindering zorg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6<text:tab/><text:page-number text:select-page="current"/></text:p>
      </style:footer>
    </style:master-page>
    <style:master-page xmlns:sdu-fn="http://schema.sdu.nl/2011/07/functions" style:name="Landscape" style:page-layout-name="landscape-margin-text">
      <style:footer>
        <text:p text:style-name="footer">Tweede Kamer, vergaderjaar 2024-2025, 36 32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het ontvangen door het slachtoffer van een goede en volledige motivering van een sepot</dc:title>
    <meta:user-defined meta:name="OVERHEIDop.ParlID/DC.identifier">kst-36327-26</meta:user-defined>
    <meta:user-defined meta:name="OVERHEIDop.ondernummer">26</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het ontvangen door het slachtoffer van een goede en volledige motivering van een sepot</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Amendement van het lid Ellian over het ontvangen door het slachtoffer van een goede en volledige motivering van een sep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